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background-color="transparen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140.4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7.8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24.8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15.2pt" style:use-optimal-row-height="false" fo:break-before="auto"/>
    </style:style>
    <style:style style:name="ro24" style:family="table-row">
      <style:table-row-properties style:row-height="107.4pt" style:use-optimal-row-height="false" fo:break-before="auto"/>
    </style:style>
    <style:style style:name="ro25" style:family="table-row">
      <style:table-row-properties style:row-height="90.6pt" style:use-optimal-row-height="false" fo:break-before="auto"/>
    </style:style>
    <style:style style:name="ro26" style:family="table-row">
      <style:table-row-properties style:row-height="46.8pt" style:use-optimal-row-height="true" fo:break-before="auto"/>
    </style:style>
    <style:style style:name="ro27" style:family="table-row">
      <style:table-row-properties style:row-height="100.8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015" table:default-cell-style-name="ce3"/>
        <table:table-column table:style-name="co8" table:number-columns-repeated="15360" table:default-cell-style-name="ce3"/>
        <table:table-row table:style-name="ro1">
          <table:table-cell table:number-columns-repeated="3" table:style-name="ce2"/>
          <table:table-cell table:number-columns-repeated="5" table:style-name="ce3"/>
          <table:table-cell office:value-type="string" table:style-name="ce4">
            <text:p>Приложение №1</text:p>
            <text:p>К приказу<text:s/><text:span text:style-name="T1">№ 161</text:span><text:span text:style-name="T1"/></text:p>
            <text:p><text:span text:style-name="T1">от 07.09.2022г.</text:span><text:span text:style-name="T1"/></text:p>
            <text:p/>
          </table:table-cell>
          <table:table-cell table:number-columns-repeated="16375" table:style-name="ce3"/>
        </table:table-row>
        <table:table-row table:style-name="ro2" table:visibility="filter">
          <table:table-cell table:number-columns-repeated="3" table:style-name="ce5"/>
          <table:table-cell table:number-columns-repeated="4" table:style-name="ce1"/>
          <table:table-cell office:value-type="string" table:style-name="ce6">
            <text:p>управления образования</text:p>
          </table:table-cell>
          <table:table-cell table:style-name="ce7"/>
          <table:table-cell table:number-columns-repeated="16375" table:style-name="ce1"/>
        </table:table-row>
        <table:table-row table:style-name="ro2" table:visibility="filter">
          <table:table-cell table:number-columns-repeated="3" table:style-name="ce5"/>
          <table:table-cell table:number-columns-repeated="4" table:style-name="ce1"/>
          <table:table-cell office:value-type="string" table:style-name="ce6">
            <text:p>администрации г.Назарово</text:p>
          </table:table-cell>
          <table:table-cell table:number-columns-repeated="16376" table:style-name="ce1"/>
        </table:table-row>
        <table:table-row table:style-name="ro2" table:visibility="filter">
          <table:table-cell table:number-columns-repeated="3" table:style-name="ce5"/>
          <table:table-cell table:number-columns-repeated="4" table:style-name="ce1"/>
          <table:table-cell office:value-type="string" table:style-name="ce8">
            <text:p>от 21.08.2023  № 81-о</text:p>
          </table:table-cell>
          <table:table-cell table:number-columns-repeated="16376" table:style-name="ce1"/>
        </table:table-row>
        <table:table-row table:style-name="ro3" table:visibility="filter">
          <table:table-cell table:style-name="ce5"/>
          <table:table-cell office:value-type="string" table:number-columns-spanned="6" table:number-rows-spanned="1" table:style-name="ce52">
            <text:p>График проведения школьного этапа всероссийской олимпиады школьников в г.Назарово <text:s/>в 2023 -2024 учебном году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2" table:visibility="filter">
          <table:table-cell table:number-columns-repeated="3" table:style-name="ce5"/>
          <table:table-cell table:number-columns-repeated="4" table:style-name="ce1"/>
          <table:table-cell table:style-name="ce8"/>
          <table:table-cell table:number-columns-repeated="16376" table:style-name="ce1"/>
        </table:table-row>
        <table:table-row table:style-name="ro4" table:visibility="filter">
          <table:table-cell office:value-type="string" table:style-name="ce9">
            <text:p>№п/п</text:p>
          </table:table-cell>
          <table:table-cell office:value-type="string" table:style-name="ce9">
            <text:p>Предмет</text:p>
          </table:table-cell>
          <table:table-cell office:value-type="string" table:style-name="ce9">
            <text:p>Дата проведения олимпиады</text:p>
          </table:table-cell>
          <table:table-cell office:value-type="string" table:style-name="ce9">
            <text:p>Место/время проведения олимпиады</text:p>
          </table:table-cell>
          <table:table-cell office:value-type="string" table:style-name="ce10">
            <text:p>ФИО лица, ответственного за проведение олимпиады, номер телефона</text:p>
          </table:table-cell>
          <table:table-cell office:value-type="string" table:style-name="ce11">
            <text:p>Анализ (разбор) олимпиадных заданий и показ выполненных олимпиадных работ (дата, место, время)</text:p>
          </table:table-cell>
          <table:table-cell office:value-type="string" table:style-name="ce11">
            <text:p>Прием апелляций <text:s/>о несогласии с выставленными баллами (дата, место)</text:p>
          </table:table-cell>
          <table:table-cell office:value-type="string" table:style-name="ce11">
            <text:p>Рассмотрение апелляций <text:s/>о несогласии <text:s/>с выставленными баллами (дата, место, время)</text:p>
          </table:table-cell>
          <table:table-cell office:value-type="string" table:style-name="ce11">
            <text:p>Публикация приказа <text:s/>об утверждении итоговых результатов олимпиады <text:s/>в сети Интернет (дата, адрес страницы сайта)</text:p>
          </table:table-cell>
          <table:table-cell table:number-columns-repeated="1024" table:style-name="ce12"/>
          <table:table-cell table:number-columns-repeated="1014" table:style-name="ce1"/>
          <table:table-cell table:number-columns-repeated="14337" table:style-name="ce12"/>
        </table:table-row>
        <table:table-row table:style-name="ro5">
          <table:table-cell table:style-name="ce9"/>
          <table:table-cell office:value-type="string" table:number-columns-spanned="8" table:number-rows-spanned="1" table:style-name="ce64">
            <text:p><text:span text:style-name="T2">График проведения школьного этапа<text:s/></text:span><text:span text:style-name="T2"/></text:p>
            <text:p><text:span text:style-name="T2">всероссийской олимпиады школьников<text:s/></text:span><text:span text:style-name="T2"/></text:p>
            <text:p><text:span text:style-name="T2">в 2023/24 учебном году</text:span><text:span text:style-name="T2"/></text:p>
            <text:p><text:span text:style-name="T2">МБОУ СОШ №1</text:span><text:span text:style-name="T2"/></text:p>
            <text:p/>
          </table:table-cell>
          <table:covered-table-cell table:number-columns-repeated="7"/>
          <table:table-cell table:number-columns-repeated="1024" table:style-name="ce12"/>
          <table:table-cell table:number-columns-repeated="1014" table:style-name="ce1"/>
          <table:table-cell table:number-columns-repeated="14337" table:style-name="ce12"/>
        </table:table-row>
        <table:table-row table:style-name="ro6">
          <table:table-cell office:value-type="string" table:style-name="ce62">
            <text:p>№п/п</text:p>
          </table:table-cell>
          <table:table-cell office:value-type="string" table:style-name="ce62">
            <text:p>Предмет</text:p>
          </table:table-cell>
          <table:table-cell office:value-type="string" table:style-name="ce62">
            <text:p>Дата проведения олимпиады</text:p>
          </table:table-cell>
          <table:table-cell office:value-type="string" table:style-name="ce62">
            <text:p>Место/время проведения олимпиады</text:p>
          </table:table-cell>
          <table:table-cell office:value-type="string" table:style-name="ce63">
            <text:p>ФИО лица, ответственного за проведение олимпиады, номер телефона</text:p>
          </table:table-cell>
          <table:table-cell office:value-type="string" table:style-name="ce61">
            <text:p>Анализ (разбор) олимпиадных заданий и показ выполненных олимпиадных работ (дата, место, время)</text:p>
          </table:table-cell>
          <table:table-cell office:value-type="string" table:style-name="ce61">
            <text:p>Прием апелляций о несогласии с выставленными баллами (дата, место)<text:s/></text:p>
          </table:table-cell>
          <table:table-cell office:value-type="string" table:style-name="ce61">
            <text:p>Рассмотрение апелляций о несогласии с выставленными баллами (дата, место, время)</text:p>
          </table:table-cell>
          <table:table-cell office:value-type="string" table:style-name="ce61">
            <text:p>Публикация приказа об утверждении итоговых результатов олимпиады в сети Интернет (дата, адрес страницы сайта)<text:s/></text:p>
          </table:table-cell>
          <table:table-cell table:number-columns-repeated="1024" table:style-name="ce12"/>
          <table:table-cell table:number-columns-repeated="1014" table:style-name="ce1"/>
          <table:table-cell table:number-columns-repeated="14337" table:style-name="ce12"/>
        </table:table-row>
        <table:table-row table:style-name="ro7">
          <table:table-cell office:value-type="float" office:value="1" table:number-columns-spanned="1" table:number-rows-spanned="10" table:style-name="ce65">
            <text:p>1</text:p>
          </table:table-cell>
          <table:table-cell office:value-type="string" table:number-columns-spanned="1" table:number-rows-spanned="10" table:style-name="ce66">
            <text:p>китайский язык, 5-11 кл</text:p>
          </table:table-cell>
          <table:table-cell office:value-type="string" table:number-columns-spanned="1" table:number-rows-spanned="10" table:style-name="ce66">
            <text:p>18 сентября</text:p>
          </table:table-cell>
          <table:table-cell office:value-type="string" table:style-name="ce13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9.09.2022 <text:s text:c="7"/>МБОУ СОШ№1 <text:s text:c="6"/>(10.00)</text:p>
          </table:table-cell>
          <table:table-cell office:value-type="string" table:style-name="ce14">
            <text:p>22-23.09.2023 <text:s text:c="2"/>МБОУ СОШ№1</text:p>
          </table:table-cell>
          <table:table-cell office:value-type="string" table:style-name="ce14">
            <text:p>25-26.09.2023 <text:s text:c="2"/>МБОУ СОШ№1</text:p>
          </table:table-cell>
          <table:table-cell office:value-type="string" table:style-name="ce15">
            <text:p>28.09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8" table:visibility="filter">
          <table:covered-table-cell/>
          <table:covered-table-cell/>
          <table:covered-table-cell/>
          <table:table-cell office:value-type="string" table:style-name="ce16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0.09.2023 <text:s text:c="17"/>МАОУ СОШ№2 им. Г.Я. Борисенко (14.00)</text:p>
          </table:table-cell>
          <table:table-cell office:value-type="string" table:style-name="ce16">
            <text:p>21-22.09.2023 <text:s text:c="7"/>МАОУ СОШ№2 им. Г.Я. Борисенко</text:p>
          </table:table-cell>
          <table:table-cell office:value-type="string" table:style-name="ce16">
            <text:p>25-26.09.2023 <text:s text:c="7"/>МАОУ СОШ№2 им. Г.Я. Борисенко</text:p>
          </table:table-cell>
          <table:table-cell office:value-type="string" table:style-name="ce17">
            <text:p><text:a xlink:href="http://school2naz.ucoz.net/index/vserossijskaja_olimpiada_shkolnikov/0-18">29.09.2023 http://school2naz.ucoz.net/index/vserossijskaja_olimpiada_shkolnikov/0-18</text:a></text:p>
          </table:table-cell>
          <table:table-cell table:number-columns-repeated="16375" table:style-name="ce1"/>
        </table:table-row>
        <table:table-row table:style-name="ro9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table:style-name="ce16"/>
          <table:table-cell office:value-type="string" table:style-name="ce19">
            <text:p>19.09.2023 <text:s text:c="7"/>МБОУ СОШ №3 (10.00)</text:p>
          </table:table-cell>
          <table:table-cell office:value-type="string" table:style-name="ce20">
            <text:p>22-23.09.2023 <text:s text:c="3"/>МБОУ СОШ №3</text:p>
          </table:table-cell>
          <table:table-cell office:value-type="string" table:style-name="ce20">
            <text:p>25-26.09.2023 <text:s text:c="3"/>МБОУ СОШ №3</text:p>
          </table:table-cell>
          <table:table-cell office:value-type="string" table:style-name="ce21">
            <text:p><text:a xlink:href="http://school3.mmc24308.cross-edu.ru/page37.html">23.10.2323 <text:s text:c="4"/>http://school2naz.ucoz.net/index/vserossijskaja_olimpiada_shkolnikov/0-18</text:a></text:p>
          </table:table-cell>
          <table:table-cell table:style-name="ce22"/>
          <table:table-cell table:number-columns-repeated="16374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9.09.2023 <text:s text:c="7"/>МБОУ СОШ №4 (10.00)</text:p>
          </table:table-cell>
          <table:table-cell office:value-type="string" table:style-name="ce20">
            <text:p>22-23.09.2023 <text:s text:c="3"/>МБОУ СОШ №4</text:p>
          </table:table-cell>
          <table:table-cell office:value-type="string" table:style-name="ce20">
            <text:p>25-26.09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19.09.2022 <text:s text:c="7"/>МАОУ «СОШ№7» <text:s text:c="6"/>(10.00)</text:p>
          </table:table-cell>
          <table:table-cell office:value-type="string" table:style-name="ce16">
            <text:p>22-23.09.2023 <text:s text:c="2"/>МАОУ «СОШ№7»</text:p>
          </table:table-cell>
          <table:table-cell office:value-type="string" table:style-name="ce16">
            <text:p>25-26.09.2023 <text:s text:c="2"/>МАОУ «СОШ№7»</text:p>
          </table:table-cell>
          <table:table-cell office:value-type="string" table:style-name="ce25">
            <text:p>28.09.2023 <text:s/>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2" table:visibility="filter">
          <table:covered-table-cell/>
          <table:covered-table-cell/>
          <table:covered-table-cell/>
          <table:table-cell office:value-type="string" table:style-name="ce24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19.09. 2023 МАОУ "Лицей "8" 10.00</text:p>
          </table:table-cell>
          <table:table-cell office:value-type="string" table:style-name="ce16">
            <text:p>22-23.09.2023 МАОУ "Лицей №8"</text:p>
          </table:table-cell>
          <table:table-cell office:value-type="string" table:style-name="ce16">
            <text:p>25-26.09.2023 МАОУ "Лицей №8"</text:p>
          </table:table-cell>
          <table:table-cell table:style-name="ce25"/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19.09.2022 МАОУ "Гимназия№9" (10.00)</text:p>
          </table:table-cell>
          <table:table-cell office:value-type="string" table:style-name="ce16">
            <text:p>22-23.09.2023 МАОУ "Гимназия №9"</text:p>
          </table:table-cell>
          <table:table-cell office:value-type="string" table:style-name="ce16">
            <text:p>25-26.09.2023 МАОУ "Гимназия№9"</text:p>
          </table:table-cell>
          <table:table-cell office:value-type="string" table:style-name="ce26">
            <text:p><text:a xlink:href="https://gimn9-nazarovo-r04.gosweb.gosuslugi.ru/">28.09.2023 <text:s text:c="3"/>https://gimn9-nazarovo-r04.gosweb.gosuslugi.ru/</text:a></text:p>
          </table:table-cell>
          <table:table-cell table:number-columns-repeated="16375" table:style-name="ce1"/>
        </table:table-row>
        <table:table-row table:style-name="ro14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19.09. 2023 МБОУ "СОШ №11" 14.00</text:p>
          </table:table-cell>
          <table:table-cell office:value-type="string" table:style-name="ce16">
            <text:p>22-23.09.2023 МБОУ СОШ №11"</text:p>
          </table:table-cell>
          <table:table-cell office:value-type="string" table:style-name="ce16">
            <text:p>25-26.09.2023 МБОУ СОШ №11"</text:p>
          </table:table-cell>
          <table:table-cell office:value-type="string" table:style-name="ce25">
            <text:p>28.09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7">
            <text:p>20.09.2023 МБОУ "СОШ14" (10.00)</text:p>
          </table:table-cell>
          <table:table-cell office:value-type="string" table:style-name="ce16">
            <text:p>22-23.09.2023 МБОУ "СОШ14"</text:p>
          </table:table-cell>
          <table:table-cell office:value-type="string" table:style-name="ce16">
            <text:p>25-26.09..2023 МБОУ «СОШ 14»</text:p>
          </table:table-cell>
          <table:table-cell office:value-type="string" table:style-name="ce16">
            <text:p>28.09.2023 https://mou14.3dn.ru/index/podderzhka_talantlivykh_detej/0-39</text:p>
          </table:table-cell>
          <table:table-cell table:style-name="ce28"/>
          <table:table-cell table:number-columns-repeated="16374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, <text:s text:c="9"/>8-923-303-0950</text:p>
          </table:table-cell>
          <table:table-cell office:value-type="string" table:style-name="ce29">
            <text:p>19.09.2023 Филиал МБОУ СОШ №3 (10.00)</text:p>
          </table:table-cell>
          <table:table-cell office:value-type="string" table:style-name="ce26">
            <text:p>22-23.09.2023 Филиал МБОУ СОШ №3</text:p>
          </table:table-cell>
          <table:table-cell office:value-type="string" table:style-name="ce29">
            <text:p>25-26.09.2023 Филиал МБОУ СОШ №3</text:p>
          </table:table-cell>
          <table:table-cell office:value-type="string" table:style-name="ce23">
            <text:p><text:a xlink:href="http://mkouoosh17.3dn.ru/">27.09.2023 http://mkouoosh17.3dn.ru</text:a></text:p>
          </table:table-cell>
          <table:table-cell table:style-name="ce30"/>
          <table:table-cell table:number-columns-repeated="1024" table:style-name="ce31"/>
          <table:table-cell table:number-columns-repeated="1013" table:style-name="ce1"/>
          <table:table-cell table:number-columns-repeated="14337" table:style-name="ce31"/>
        </table:table-row>
        <table:table-row table:style-name="ro16">
          <table:table-cell office:value-type="float" office:value="2" table:number-columns-spanned="1" table:number-rows-spanned="10" table:style-name="ce56">
            <text:p>2</text:p>
          </table:table-cell>
          <table:table-cell office:value-type="string" table:number-columns-spanned="1" table:number-rows-spanned="10" table:style-name="ce55">
            <text:p>экология, 9-11 кл.</text:p>
          </table:table-cell>
          <table:table-cell office:value-type="string" table:number-columns-spanned="1" table:number-rows-spanned="10" table:style-name="ce55">
            <text:p>19 сентября</text:p>
          </table:table-cell>
          <table:table-cell office:value-type="string" table:style-name="ce14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0.09.2022 <text:s text:c="7"/>МБОУ СОШ№1 <text:s text:c="6"/>(10.00)</text:p>
          </table:table-cell>
          <table:table-cell office:value-type="string" table:style-name="ce14">
            <text:p>22-23.09.2023 <text:s text:c="2"/>МБОУ СОШ№1</text:p>
          </table:table-cell>
          <table:table-cell office:value-type="string" table:style-name="ce14">
            <text:p>25-26.09.2023 <text:s text:c="2"/>МБОУ СОШ№1</text:p>
          </table:table-cell>
          <table:table-cell office:value-type="string" table:style-name="ce32">
            <text:p>28.09.2023 http://shcool1nazarovo.ucoz.ru/index/vserossijskaja_olimpiada_shkolnikov/0-43</text:p>
          </table:table-cell>
          <table:table-cell office:value-type="string" table:style-name="ce33">
            <text:p> </text:p>
          </table:table-cell>
          <table:table-cell table:number-columns-repeated="1024" table:style-name="ce34"/>
          <table:table-cell table:number-columns-repeated="1013" table:style-name="ce3"/>
          <table:table-cell table:number-columns-repeated="14337" table:style-name="ce34"/>
        </table:table-row>
        <table:table-row table:style-name="ro17" table:visibility="filter">
          <table:covered-table-cell/>
          <table:covered-table-cell/>
          <table:covered-table-cell/>
          <table:table-cell office:value-type="string" table:style-name="ce16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0.09.2023 <text:s text:c="17"/>МАОУ СОШ№2 им. Г.Я. Борисенко (14.00)</text:p>
          </table:table-cell>
          <table:table-cell office:value-type="string" table:style-name="ce16">
            <text:p>21-22.09.2023 <text:s text:c="7"/>МАОУ СОШ№2 им. Г.Я. Борисенко</text:p>
          </table:table-cell>
          <table:table-cell office:value-type="string" table:style-name="ce16">
            <text:p>25-26.09.2023 <text:s text:c="7"/>МАОУ СОШ№2 им. Г.Я. Борисенко</text:p>
          </table:table-cell>
          <table:table-cell office:value-type="string" table:style-name="ce35">
            <text:p>29.10.2023 http://school2naz.ucoz.net/index/vserossijskaja_olimpiada_shkolnikov/0-18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covered-table-cell/>
          <table:covered-table-cell/>
          <table:table-cell office:value-type="string" table:style-name="ce16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0.09.2023 <text:s text:c="7"/>МБОУ СОШ №3 (10.00)</text:p>
          </table:table-cell>
          <table:table-cell office:value-type="string" table:style-name="ce20">
            <text:p>21-22.09.2023 <text:s text:c="3"/>МБОУ СОШ №3</text:p>
          </table:table-cell>
          <table:table-cell office:value-type="string" table:style-name="ce20">
            <text:p>25-26.09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covered-table-cell/>
          <table:covered-table-cell/>
          <table:table-cell office:value-type="string" table:style-name="ce16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0.09.2023 <text:s text:c="7"/>МБОУ СОШ №4 (10.00)</text:p>
          </table:table-cell>
          <table:table-cell office:value-type="string" table:style-name="ce20">
            <text:p>21-22.09.2023 <text:s text:c="3"/>МБОУ СОШ №4</text:p>
          </table:table-cell>
          <table:table-cell office:value-type="string" table:style-name="ce20">
            <text:p>25-26.09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covered-table-cell/>
          <table:covered-table-cell/>
          <table:table-cell office:value-type="string" table:style-name="ce16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0.09.2022 <text:s text:c="7"/>МАОУ «СОШ№7» <text:s text:c="6"/>(10.00)</text:p>
          </table:table-cell>
          <table:table-cell office:value-type="string" table:style-name="ce16">
            <text:p>23-25.09.2023 <text:s text:c="2"/>МАОУ «СОШ№7»</text:p>
          </table:table-cell>
          <table:table-cell office:value-type="string" table:style-name="ce16">
            <text:p>27-28.09.2023 <text:s text:c="2"/>МАОУ «СОШ№7»</text:p>
          </table:table-cell>
          <table:table-cell office:value-type="string" table:style-name="ce25">
            <text:p>29.09.2023 https://sh7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covered-table-cell/>
          <table:covered-table-cell/>
          <table:table-cell office:value-type="string" table:style-name="ce16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20.09.2023%2014.00">https://siriusolymp.ru/ 20.09.2023 14.00</text:a></text:p>
          </table:table-cell>
          <table:table-cell office:value-type="string" table:style-name="ce16">
            <text:p>29-30.09.2023 МАОУ "Лицей №8"</text:p>
          </table:table-cell>
          <table:table-cell office:value-type="string" table:style-name="ce16">
            <text:p>01-02.10.2023 МАОУ "Лицей №8"</text:p>
          </table:table-cell>
          <table:table-cell office:value-type="string" table:style-name="ce25">
            <text:p>03.10.2023 http://school8nazarovo.ucoz.ru/index/olimpiady/0-57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covered-table-cell/>
          <table:covered-table-cell/>
          <table:table-cell office:value-type="string" table:style-name="ce16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0.09.2023 МАОУ "Гимназия №9"</text:p>
          </table:table-cell>
          <table:table-cell office:value-type="string" table:style-name="ce16">
            <text:p>23-25.09.2023 МАОУ "Гимназия №9"</text:p>
          </table:table-cell>
          <table:table-cell office:value-type="string" table:style-name="ce31">
            <text:p>27-28.09.2023 МАОУ "Гимназия №9"</text:p>
          </table:table-cell>
          <table:table-cell office:value-type="string" table:style-name="ce25">
            <text:p>29.09.2023 https://gimn9-nazarovo-r04.gosweb.gosuslugi.ru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covered-table-cell/>
          <table:covered-table-cell/>
          <table:table-cell office:value-type="string" table:style-name="ce16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0.09. 2023 МБОУ "СОШ №11" 14.00</text:p>
          </table:table-cell>
          <table:table-cell office:value-type="string" table:style-name="ce16">
            <text:p>22-23.09.2023 МБОУ СОШ №11"</text:p>
          </table:table-cell>
          <table:table-cell office:value-type="string" table:style-name="ce16">
            <text:p>27-28.09.2023 МБОУ СОШ №11"</text:p>
          </table:table-cell>
          <table:table-cell office:value-type="string" table:style-name="ce25">
            <text:p>29.09.2023 https://sh11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covered-table-cell/>
          <table:covered-table-cell/>
          <table:table-cell office:value-type="string" table:style-name="ce16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0.09.2023 МБОУ "СОШ14"</text:p>
          </table:table-cell>
          <table:table-cell office:value-type="string" table:style-name="ce10">
            <text:p>22-23.09.2023 МБОУ"СОШ14"</text:p>
          </table:table-cell>
          <table:table-cell office:value-type="string" table:style-name="ce25">
            <text:p>27-28.09.2023</text:p>
          </table:table-cell>
          <table:table-cell office:value-type="string" table:style-name="ce16">
            <text:p>28.09.2023 https://mou14.3dn.ru/index/podderzhka_talantlivykh_detej/0-39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5">
            <text:p>20.09.2023 Филиал МБОУ СОШ №3 (10.00)</text:p>
          </table:table-cell>
          <table:table-cell office:value-type="string" table:style-name="ce10">
            <text:p>22-23.09.2023 Филиал МБОУ СОШ №3</text:p>
          </table:table-cell>
          <table:table-cell office:value-type="string" table:style-name="ce16">
            <text:p>26-27.09.2023 Филиал МБОУ СОШ №3</text:p>
          </table:table-cell>
          <table:table-cell office:value-type="string" table:style-name="ce16">
            <text:p>28.09.2023 http://mkouoosh17.3dn.ru<text:s text:c="3"/>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3" table:number-columns-spanned="1" table:number-rows-spanned="10" table:style-name="ce54">
            <text:p>3</text:p>
          </table:table-cell>
          <table:table-cell office:value-type="string" table:number-columns-spanned="1" table:number-rows-spanned="10" table:style-name="ce55">
            <text:p>искусство (мировая художественная культура), 5-11 кл.</text:p>
          </table:table-cell>
          <table:table-cell office:value-type="string" table:number-columns-spanned="1" table:number-rows-spanned="10" table:style-name="ce55">
            <text:p>20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1.09.2022 <text:s text:c="7"/>МБОУ СОШ№1 <text:s text:c="6"/>(10.00)</text:p>
          </table:table-cell>
          <table:table-cell office:value-type="string" table:style-name="ce14">
            <text:p>25-27.09.2023 <text:s text:c="2"/>МБОУ СОШ№1</text:p>
          </table:table-cell>
          <table:table-cell office:value-type="string" table:style-name="ce14">
            <text:p>29-30.09.2023 <text:s text:c="2"/>МБОУ СОШ№1</text:p>
          </table:table-cell>
          <table:table-cell office:value-type="string" table:style-name="ce15">
            <text:p>02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8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1.09.2023 <text:s text:c="17"/>МАОУ СОШ№2 им. Г.Я. Борисенко (14.00)</text:p>
          </table:table-cell>
          <table:table-cell office:value-type="string" table:style-name="ce16">
            <text:p>25-27.09.2023 <text:s text:c="7"/>МАОУ СОШ№2 им. Г.Я. Борисенко</text:p>
          </table:table-cell>
          <table:table-cell office:value-type="string" table:style-name="ce16">
            <text:p>29-30.09.2023 <text:s text:c="7"/>МАОУ СОШ№2 им. Г.Я. Борисенко</text:p>
          </table:table-cell>
          <table:table-cell office:value-type="string" table:style-name="ce35">
            <text:p><text:a xlink:href="http://school2naz.ucoz.net/">02.10.2023 http://school2naz.ucoz.net/index/vserossijskaja_olimpiada_shkolnikov/0-18</text:a>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1.09.2023 <text:s text:c="7"/>МБОУ СОШ №3 (10.00)</text:p>
          </table:table-cell>
          <table:table-cell office:value-type="string" table:style-name="ce20">
            <text:p>25-27.09.2023 <text:s text:c="3"/>МБОУ СОШ №3</text:p>
          </table:table-cell>
          <table:table-cell office:value-type="string" table:style-name="ce20">
            <text:p>29-30.09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1.09.2023 <text:s text:c="7"/>МБОУ СОШ №4 (10.00)</text:p>
          </table:table-cell>
          <table:table-cell office:value-type="string" table:style-name="ce20">
            <text:p>25-27.09.2023 <text:s text:c="3"/>МБОУ СОШ №4</text:p>
          </table:table-cell>
          <table:table-cell office:value-type="string" table:style-name="ce20">
            <text:p>29-30.09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2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1.09.2022 <text:s text:c="7"/>МАОУ «СОШ№7» <text:s text:c="6"/>(10.00)</text:p>
          </table:table-cell>
          <table:table-cell office:value-type="string" table:style-name="ce16">
            <text:p>25-27.09.2023 <text:s text:c="2"/>МАОУ «СОШ№7»</text:p>
          </table:table-cell>
          <table:table-cell office:value-type="string" table:style-name="ce16">
            <text:p>29-30.09.2023 <text:s text:c="2"/>МАОУ «СОШ№7»</text:p>
          </table:table-cell>
          <table:table-cell office:value-type="string" table:style-name="ce25">
            <text:p>02.10.2023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22.09.2023</text:p>
          </table:table-cell>
          <table:table-cell office:value-type="string" table:style-name="ce16">
            <text:p>25-26.09.2023 МАОУ "Лицей №8"</text:p>
          </table:table-cell>
          <table:table-cell office:value-type="string" table:style-name="ce16">
            <text:p>28-29.09.2023 МАОУ "Лицей №8"</text:p>
          </table:table-cell>
          <table:table-cell office:value-type="string" table:style-name="ce25">
            <text:p>03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1.09.2023 МАОУ "Гимназия №9" (10.00)</text:p>
          </table:table-cell>
          <table:table-cell office:value-type="string" table:style-name="ce16">
            <text:p>25-27.09.2023 МАОУ "Гимназия №9"</text:p>
          </table:table-cell>
          <table:table-cell office:value-type="string" table:style-name="ce16">
            <text:p>29-30.09.2023 МАОУ "Гимназия №9"</text:p>
          </table:table-cell>
          <table:table-cell office:value-type="string" table:style-name="ce16">
            <text:p>02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1.09. 2023 МБОУ "СОШ №11" 14.00</text:p>
          </table:table-cell>
          <table:table-cell office:value-type="string" table:style-name="ce16">
            <text:p>25-27.09.2023 МБОУ СОШ №11"</text:p>
          </table:table-cell>
          <table:table-cell office:value-type="string" table:style-name="ce16">
            <text:p>29-30.09.2023 МБОУ СОШ №11"</text:p>
          </table:table-cell>
          <table:table-cell office:value-type="string" table:style-name="ce25">
            <text:p>02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8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2.09.2023 МБОУ "СОШ14"</text:p>
          </table:table-cell>
          <table:table-cell office:value-type="string" table:style-name="ce16">
            <text:p>25-27.09.2023 МБОУ "СОШ14"</text:p>
          </table:table-cell>
          <table:table-cell office:value-type="string" table:style-name="ce16">
            <text:p>29.30.2023 МБОУ "СОШ14"</text:p>
          </table:table-cell>
          <table:table-cell office:value-type="string" table:style-name="ce16">
            <text:p>02.10.2023.09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16">
            <text:p>21.09.2023 Филиал МБОУ СОШ №3 (10.00)</text:p>
          </table:table-cell>
          <table:table-cell office:value-type="string" table:style-name="ce16">
            <text:p>25-27.09.2023 Филиал МБОУ СОШ №3</text:p>
          </table:table-cell>
          <table:table-cell office:value-type="string" table:style-name="ce16">
            <text:p>28-29.09.2023 Филиал МБОУ СОШ №3</text:p>
          </table:table-cell>
          <table:table-cell office:value-type="string" table:style-name="ce16">
            <text:p>02.10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4" table:number-columns-spanned="1" table:number-rows-spanned="10" table:style-name="ce54">
            <text:p>4</text:p>
          </table:table-cell>
          <table:table-cell office:value-type="string" table:number-columns-spanned="1" table:number-rows-spanned="10" table:style-name="ce55">
            <text:p>история, <text:s/>5-11 кл.</text:p>
          </table:table-cell>
          <table:table-cell office:value-type="string" table:number-columns-spanned="1" table:number-rows-spanned="10" table:style-name="ce55">
            <text:p>21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2.09.2022 <text:s text:c="7"/>МБОУ СОШ№1 <text:s text:c="6"/>(10.00)</text:p>
          </table:table-cell>
          <table:table-cell office:value-type="string" table:style-name="ce14">
            <text:p>25-27.09.2023 <text:s text:c="2"/>МБОУ СОШ№1</text:p>
          </table:table-cell>
          <table:table-cell office:value-type="string" table:style-name="ce14">
            <text:p>29-30.09.2023 <text:s text:c="2"/>МБОУ СОШ№1</text:p>
          </table:table-cell>
          <table:table-cell office:value-type="string" table:style-name="ce15">
            <text:p>02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2.09.2023 <text:s text:c="17"/>МАОУ СОШ№2 им. Г.Я. Борисенко (14.00)</text:p>
          </table:table-cell>
          <table:table-cell office:value-type="string" table:style-name="ce16">
            <text:p>25-27.09.2023 <text:s text:c="7"/>МАОУ СОШ№2 им. Г.Я. Борисенко</text:p>
          </table:table-cell>
          <table:table-cell office:value-type="string" table:style-name="ce16">
            <text:p>29-30.09.2023 <text:s text:c="7"/>МАОУ СОШ№2 им. Г.Я. Борисенко</text:p>
          </table:table-cell>
          <table:table-cell office:value-type="string" table:style-name="ce18">
            <text:p>02.10.2023 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2.09.2023 <text:s text:c="7"/>МБОУ СОШ №3 (10.00)</text:p>
          </table:table-cell>
          <table:table-cell office:value-type="string" table:style-name="ce20">
            <text:p>25-27.09.2023 <text:s text:c="3"/>МБОУ СОШ №3</text:p>
          </table:table-cell>
          <table:table-cell office:value-type="string" table:style-name="ce20">
            <text:p>29-30.09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2.09.2023 <text:s text:c="7"/>МБОУ СОШ №4 (10.00)</text:p>
          </table:table-cell>
          <table:table-cell office:value-type="string" table:style-name="ce20">
            <text:p>25-27.09.2023 <text:s text:c="3"/>МБОУ СОШ №4</text:p>
          </table:table-cell>
          <table:table-cell office:value-type="string" table:style-name="ce20">
            <text:p>29-30.09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2.09.2022 <text:s text:c="7"/>МАОУ «СОШ№7» <text:s text:c="6"/>(10.00)</text:p>
          </table:table-cell>
          <table:table-cell office:value-type="string" table:style-name="ce16">
            <text:p>25-26.09.2023 <text:s text:c="2"/>МАОУ «СОШ№7»</text:p>
          </table:table-cell>
          <table:table-cell office:value-type="string" table:style-name="ce16">
            <text:p>27-28.09.2023 <text:s text:c="2"/>МАОУ «СОШ№7»</text:p>
          </table:table-cell>
          <table:table-cell office:value-type="string" table:style-name="ce25">
            <text:p>02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25.09.2023</text:p>
          </table:table-cell>
          <table:table-cell office:value-type="string" table:style-name="ce16">
            <text:p>27-28.09.2023 МАОУ "Лицей №8"</text:p>
          </table:table-cell>
          <table:table-cell office:value-type="string" table:style-name="ce16">
            <text:p>29-30.09.2023 МАОУ "Лицей №8"</text:p>
          </table:table-cell>
          <table:table-cell office:value-type="string" table:style-name="ce25">
            <text:p>03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2.09.2023 МАОУ "Гимназия №9" (10.00)</text:p>
          </table:table-cell>
          <table:table-cell office:value-type="string" table:style-name="ce16">
            <text:p>25-26.09.2023 МАОУ "Гимназия №9"</text:p>
          </table:table-cell>
          <table:table-cell office:value-type="string" table:style-name="ce16">
            <text:p>27-28.09.2023 МАОУ "Гимназия №9"</text:p>
          </table:table-cell>
          <table:table-cell office:value-type="string" table:style-name="ce16">
            <text:p>02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2.09. 2023 МБОУ "СОШ №11" 14.00</text:p>
          </table:table-cell>
          <table:table-cell office:value-type="string" table:style-name="ce16">
            <text:p>25-26.09.2023 МБОУ СОШ №11"</text:p>
          </table:table-cell>
          <table:table-cell office:value-type="string" table:style-name="ce16">
            <text:p>29-30.09.2023 МБОУ СОШ №11"</text:p>
          </table:table-cell>
          <table:table-cell office:value-type="string" table:style-name="ce25">
            <text:p>02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5.09.2023 МБОУ "СОШ14"</text:p>
          </table:table-cell>
          <table:table-cell office:value-type="string" table:style-name="ce16">
            <text:p>26-.27.09.2023 МБОУ "СОШ14"</text:p>
          </table:table-cell>
          <table:table-cell office:value-type="string" table:style-name="ce16">
            <text:p>28.09.2023 МБОУ "СОШ14"</text:p>
          </table:table-cell>
          <table:table-cell office:value-type="string" table:style-name="ce16">
            <text:p>28.09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22.09.2023 Филиал МБОУ СОШ №3 (10.00)</text:p>
          </table:table-cell>
          <table:table-cell office:value-type="string" table:style-name="ce18">
            <text:p>25-27.09.2023 Филиал МБОУ СОШ №3</text:p>
          </table:table-cell>
          <table:table-cell office:value-type="string" table:style-name="ce18">
            <text:p>29-30.09.2023 Филиал МБОУ СОШ №3</text:p>
          </table:table-cell>
          <table:table-cell office:value-type="string" table:style-name="ce18">
            <text:p>02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5" table:number-columns-spanned="1" table:number-rows-spanned="10" table:style-name="ce54">
            <text:p>5</text:p>
          </table:table-cell>
          <table:table-cell office:value-type="string" table:number-columns-spanned="1" table:number-rows-spanned="10" table:style-name="ce55">
            <text:p>география, 5-11 кл.</text:p>
          </table:table-cell>
          <table:table-cell office:value-type="string" table:number-columns-spanned="1" table:number-rows-spanned="10" table:style-name="ce55">
            <text:p>22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5.09.2022 <text:s text:c="7"/>МБОУ СОШ№1 <text:s text:c="6"/>(10.00)</text:p>
          </table:table-cell>
          <table:table-cell office:value-type="string" table:style-name="ce14">
            <text:p>27-28.09.2023 <text:s text:c="2"/>МБОУ СОШ№1</text:p>
          </table:table-cell>
          <table:table-cell office:value-type="string" table:style-name="ce14">
            <text:p>29-30.09.2023 <text:s text:c="2"/>МБОУ СОШ№1</text:p>
          </table:table-cell>
          <table:table-cell office:value-type="string" table:style-name="ce15">
            <text:p>02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5.09.2023 <text:s text:c="17"/>МАОУ СОШ№2 им. Г.Я. Борисенко (14.00)</text:p>
          </table:table-cell>
          <table:table-cell office:value-type="string" table:style-name="ce16">
            <text:p>26-28.09.2023 <text:s text:c="7"/>МАОУ СОШ№2 им. Г.Я. Борисенко</text:p>
          </table:table-cell>
          <table:table-cell office:value-type="string" table:style-name="ce16">
            <text:p>29-30.09.2023 <text:s text:c="7"/>МАОУ СОШ№2 им. Г.Я. Борисенко</text:p>
          </table:table-cell>
          <table:table-cell office:value-type="string" table:style-name="ce18">
            <text:p>03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5.09.2023 <text:s text:c="7"/>МБОУ СОШ №3 (10.00)</text:p>
          </table:table-cell>
          <table:table-cell office:value-type="string" table:style-name="ce20">
            <text:p>27-28.09.2023 <text:s text:c="3"/>МБОУ СОШ №3</text:p>
          </table:table-cell>
          <table:table-cell office:value-type="string" table:style-name="ce20">
            <text:p>29-30.09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5.09.2023 <text:s text:c="7"/>МБОУ СОШ №4 (10.00)</text:p>
          </table:table-cell>
          <table:table-cell office:value-type="string" table:style-name="ce20">
            <text:p>27-28.09.2023 <text:s text:c="3"/>МБОУ СОШ №4</text:p>
          </table:table-cell>
          <table:table-cell office:value-type="string" table:style-name="ce20">
            <text:p>29-30.09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2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3.09.2022 <text:s text:c="7"/>МАОУ «СОШ№7» <text:s text:c="6"/>(10.00)</text:p>
          </table:table-cell>
          <table:table-cell office:value-type="string" table:style-name="ce16">
            <text:p>26-27.09.2023 <text:s text:c="2"/>МАОУ «СОШ№7»</text:p>
          </table:table-cell>
          <table:table-cell office:value-type="string" table:style-name="ce16">
            <text:p>29-30.09.2023 <text:s text:c="2"/>МАОУ «СОШ№7»</text:p>
          </table:table-cell>
          <table:table-cell office:value-type="string" table:style-name="ce25">
            <text:p>03.10.2023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27.09.2023</text:p>
          </table:table-cell>
          <table:table-cell office:value-type="string" table:style-name="ce16">
            <text:p>29-30.09.2023 МАОУ "Лицей №8"</text:p>
          </table:table-cell>
          <table:table-cell office:value-type="string" table:style-name="ce16">
            <text:p>2-3.10.2023 МАОУ "Лицей №8"</text:p>
          </table:table-cell>
          <table:table-cell office:value-type="string" table:style-name="ce25">
            <text:p>05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3.09.2023 МАОУ "Гимназия №9" (10.00)</text:p>
          </table:table-cell>
          <table:table-cell office:value-type="string" table:style-name="ce16">
            <text:p>26-27.09.2023 МАОУ "Гимназия №9"</text:p>
          </table:table-cell>
          <table:table-cell office:value-type="string" table:style-name="ce16">
            <text:p>29.30.09.2023 МАОУ "Гимназия №9"</text:p>
          </table:table-cell>
          <table:table-cell office:value-type="string" table:style-name="ce16">
            <text:p>03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5.09. 2023 МБОУ "СОШ №11" 14.00</text:p>
          </table:table-cell>
          <table:table-cell office:value-type="string" table:style-name="ce16">
            <text:p>26-27.09.2023 МБОУ СОШ №11"</text:p>
          </table:table-cell>
          <table:table-cell office:value-type="string" table:style-name="ce16">
            <text:p>29-30.09.2023 МБОУ СОШ №11"</text:p>
          </table:table-cell>
          <table:table-cell office:value-type="string" table:style-name="ce25">
            <text:p>02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5.09.2023 МБОУ"СОШ14"</text:p>
          </table:table-cell>
          <table:table-cell office:value-type="string" table:style-name="ce16">
            <text:p>26-27.09.2023 МБОУ"СОШ14"</text:p>
          </table:table-cell>
          <table:table-cell office:value-type="string" table:style-name="ce16">
            <text:p>29.09.2023 МБОУ"СОШ14"</text:p>
          </table:table-cell>
          <table:table-cell office:value-type="string" table:style-name="ce16">
            <text:p>02.10.2023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25.09.2023 Филиал МБОУ СОШ №3 (10.00)</text:p>
          </table:table-cell>
          <table:table-cell office:value-type="string" table:style-name="ce18">
            <text:p>26-27.09.2023 Филиал МБОУ СОШ №3</text:p>
          </table:table-cell>
          <table:table-cell office:value-type="string" table:style-name="ce18">
            <text:p>29-30.09.2023 Филиал МБОУ СОШ №3</text:p>
          </table:table-cell>
          <table:table-cell office:value-type="string" table:style-name="ce18">
            <text:p>03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6" table:number-columns-spanned="1" table:number-rows-spanned="10" table:style-name="ce54">
            <text:p>6</text:p>
          </table:table-cell>
          <table:table-cell office:value-type="string" table:number-columns-spanned="1" table:number-rows-spanned="10" table:style-name="ce55">
            <text:p>французский язык, 5-11 кл.</text:p>
          </table:table-cell>
          <table:table-cell office:value-type="string" table:number-columns-spanned="1" table:number-rows-spanned="10" table:style-name="ce55">
            <text:p>23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6.09.2022 <text:s text:c="7"/>МБОУ СОШ№1 <text:s text:c="6"/>(10.00)</text:p>
          </table:table-cell>
          <table:table-cell office:value-type="string" table:style-name="ce14">
            <text:p>28-29.09.2023 <text:s text:c="2"/>МБОУ СОШ№1</text:p>
          </table:table-cell>
          <table:table-cell office:value-type="string" table:style-name="ce14">
            <text:p>02-03.10.2023 <text:s text:c="2"/>МБОУ СОШ№1</text:p>
          </table:table-cell>
          <table:table-cell office:value-type="string" table:style-name="ce15">
            <text:p>05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6.09.2023 <text:s text:c="17"/>МАОУ СОШ№2 им. Г.Я. Борисенко (14.00)</text:p>
          </table:table-cell>
          <table:table-cell office:value-type="string" table:style-name="ce16">
            <text:p>28-29.09.2023 <text:s text:c="7"/>МАОУ СОШ№2 им. Г.Я. Борисенко</text:p>
          </table:table-cell>
          <table:table-cell office:value-type="string" table:style-name="ce16">
            <text:p>02-03.10.2023 <text:s text:c="9"/>МАОУ СОШ№2 им. Г.Я. Борисенко</text:p>
          </table:table-cell>
          <table:table-cell office:value-type="string" table:style-name="ce18">
            <text:p>05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6.09.2023 <text:s text:c="7"/>МБОУ СОШ №3 (10.00)</text:p>
          </table:table-cell>
          <table:table-cell office:value-type="string" table:style-name="ce20">
            <text:p>28-29.09.2023 <text:s text:c="3"/>МБОУ СОШ №3</text:p>
          </table:table-cell>
          <table:table-cell office:value-type="string" table:style-name="ce20">
            <text:p>02-03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6.09.2023 <text:s text:c="7"/>МБОУ СОШ №4 (10.00)</text:p>
          </table:table-cell>
          <table:table-cell office:value-type="string" table:style-name="ce20">
            <text:p>28-29.09.2023 <text:s text:c="3"/>МБОУ СОШ №4</text:p>
          </table:table-cell>
          <table:table-cell office:value-type="string" table:style-name="ce20">
            <text:p>02-03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5.09.2022 <text:s text:c="7"/>МАОУ «СОШ№7» <text:s text:c="6"/>(10.00)</text:p>
          </table:table-cell>
          <table:table-cell office:value-type="string" table:style-name="ce16">
            <text:p>28-29.09.2023 <text:s text:c="2"/>МАОУ «СОШ№7»</text:p>
          </table:table-cell>
          <table:table-cell office:value-type="string" table:style-name="ce16">
            <text:p>02.10-03.10.2023 <text:s text:c="2"/>МАОУ «СОШ№7»</text:p>
          </table:table-cell>
          <table:table-cell office:value-type="string" table:style-name="ce25">
            <text:p>05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28.09.2023</text:p>
          </table:table-cell>
          <table:table-cell office:value-type="string" table:style-name="ce16">
            <text:p>30.09-03.10.2023 МАОУ "Лицей №8"</text:p>
          </table:table-cell>
          <table:table-cell office:value-type="string" table:style-name="ce16">
            <text:p>4-5.10.2023 МАОУ "Лицей №8"</text:p>
          </table:table-cell>
          <table:table-cell office:value-type="string" table:style-name="ce25">
            <text:p>0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5.09.2023 МАОУ "Гимназия №9" (10.00)</text:p>
          </table:table-cell>
          <table:table-cell office:value-type="string" table:style-name="ce16">
            <text:p>28-29.09.2023 МАОУ "Гимназия №9"</text:p>
          </table:table-cell>
          <table:table-cell office:value-type="string" table:style-name="ce16">
            <text:p>02.10-03.10.2023 МАОУ "Гимназия №9"</text:p>
          </table:table-cell>
          <table:table-cell office:value-type="string" table:style-name="ce16">
            <text:p>05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6.09. 2023 МБОУ "СОШ №11" 14.00</text:p>
          </table:table-cell>
          <table:table-cell office:value-type="string" table:style-name="ce16">
            <text:p>28-29.09.2023 МБОУ СОШ №11"</text:p>
          </table:table-cell>
          <table:table-cell office:value-type="string" table:style-name="ce16">
            <text:p>02-03.10.2023 МБОУ СОШ №11"</text:p>
          </table:table-cell>
          <table:table-cell office:value-type="string" table:style-name="ce25">
            <text:p>05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5.09.2023 МБОУ "СОШ14"</text:p>
          </table:table-cell>
          <table:table-cell office:value-type="string" table:style-name="ce16">
            <text:p>26-27.09.2023 МБОУ"СОШ14"</text:p>
          </table:table-cell>
          <table:table-cell office:value-type="string" table:style-name="ce16">
            <text:p>29.09.2023 МБОУ"СОШ14"</text:p>
          </table:table-cell>
          <table:table-cell table:style-name="ce18"/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26.09.2023 Филиал МБОУ СОШ №3 (10.00)</text:p>
          </table:table-cell>
          <table:table-cell office:value-type="string" table:style-name="ce18">
            <text:p>28-29.09.2023 Филиал МБОУ СОШ №3</text:p>
          </table:table-cell>
          <table:table-cell office:value-type="string" table:style-name="ce18">
            <text:p>02-03.10.2023 Филиал МБОУ СОШ №3</text:p>
          </table:table-cell>
          <table:table-cell office:value-type="string" table:style-name="ce18">
            <text:p>05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7" table:number-columns-spanned="1" table:number-rows-spanned="10" table:style-name="ce54">
            <text:p>7</text:p>
          </table:table-cell>
          <table:table-cell office:value-type="string" table:number-columns-spanned="1" table:number-rows-spanned="5" table:style-name="ce55">
            <text:p>основы безопасности жизнедеятельности (I тур), 5-11 кл.</text:p>
          </table:table-cell>
          <table:table-cell office:value-type="string" table:number-columns-spanned="1" table:number-rows-spanned="5" table:style-name="ce57">
            <text:p>25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7.09.2022 <text:s text:c="7"/>МБОУ СОШ№1 <text:s text:c="6"/>(10.00)</text:p>
          </table:table-cell>
          <table:table-cell office:value-type="string" table:style-name="ce14">
            <text:p>29-30.09.2023 <text:s text:c="2"/>МБОУ СОШ№1</text:p>
          </table:table-cell>
          <table:table-cell office:value-type="string" table:style-name="ce14">
            <text:p>04-05.10.2023 <text:s text:c="2"/>МБОУ СОШ№1</text:p>
          </table:table-cell>
          <table:table-cell office:value-type="string" table:style-name="ce15">
            <text:p>09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7.09.2023 <text:s text:c="17"/>МАОУ СОШ№2 им. Г.Я. Борисенко (14.00)</text:p>
          </table:table-cell>
          <table:table-cell office:value-type="string" table:style-name="ce16">
            <text:p>28-29.09.2023 <text:s text:c="7"/>МАОУ СОШ№2 им. Г.Я. Борисенко</text:p>
          </table:table-cell>
          <table:table-cell office:value-type="string" table:style-name="ce16">
            <text:p>29.09-2.10.2023 <text:s text:c="7"/>МАОУ СОШ№2 им. Г.Я. Борисенко</text:p>
          </table:table-cell>
          <table:table-cell office:value-type="string" table:style-name="ce18">
            <text:p>04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7.09.2023 <text:s text:c="7"/>МБОУ СОШ №3 (10.00)</text:p>
          </table:table-cell>
          <table:table-cell office:value-type="string" table:style-name="ce20">
            <text:p>29-30.09.2023 <text:s text:c="3"/>МБОУ СОШ №3</text:p>
          </table:table-cell>
          <table:table-cell office:value-type="string" table:style-name="ce20">
            <text:p>04-05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7.09.2023 <text:s text:c="7"/>МБОУ СОШ №4 (10.00)</text:p>
          </table:table-cell>
          <table:table-cell office:value-type="string" table:style-name="ce20">
            <text:p>29-30.09.2023 <text:s text:c="3"/>МБОУ СОШ №4</text:p>
          </table:table-cell>
          <table:table-cell office:value-type="string" table:style-name="ce20">
            <text:p>04-05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6.09.2022 <text:s text:c="7"/>МАОУ «СОШ№7» <text:s text:c="6"/>(10.00)</text:p>
          </table:table-cell>
          <table:table-cell office:value-type="string" table:style-name="ce16">
            <text:p>29-30.09.2023 <text:s text:c="2"/>МАОУ «СОШ№7»</text:p>
          </table:table-cell>
          <table:table-cell office:value-type="string" table:style-name="ce16">
            <text:p>02.10-03.010.2023 <text:s text:c="2"/>МАОУ «СОШ№7»</text:p>
          </table:table-cell>
          <table:table-cell office:value-type="string" table:style-name="ce25">
            <text:p>05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table-cell office:value-type="string" table:number-columns-spanned="1" table:number-rows-spanned="5" table:style-name="ce53">
            <text:p>основы безопасности жизнедеятельности (II тур), 5-11 кл.</text:p>
          </table:table-cell>
          <table:table-cell office:value-type="string" table:number-columns-spanned="1" table:number-rows-spanned="5" table:style-name="ce58">
            <text:p>26 сентября</text:p>
          </table:table-cell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28.09.2023</text:p>
          </table:table-cell>
          <table:table-cell office:value-type="string" table:style-name="ce16">
            <text:p>30.09-03.10.2023 МАОУ "Лицей №8"</text:p>
          </table:table-cell>
          <table:table-cell office:value-type="string" table:style-name="ce16">
            <text:p>4-5.10.2023 МАОУ "Лицей №8"</text:p>
          </table:table-cell>
          <table:table-cell office:value-type="string" table:style-name="ce25">
            <text:p>0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6.09.2022 <text:s text:c="7"/>МАОУ «Гимназия №9"» <text:s text:c="6"/>(10.00)</text:p>
          </table:table-cell>
          <table:table-cell office:value-type="string" table:style-name="ce16">
            <text:p>29-30.09.2023 <text:s text:c="2"/>МАОУ «Гимназия №9»</text:p>
          </table:table-cell>
          <table:table-cell office:value-type="string" table:style-name="ce16">
            <text:p>02.10-03.10.2023 <text:s text:c="2"/>МАОУ «Гимназия №9»</text:p>
          </table:table-cell>
          <table:table-cell office:value-type="string" table:style-name="ce16">
            <text:p>05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6.09. 2023 МБОУ "СОШ №11" 14.00</text:p>
          </table:table-cell>
          <table:table-cell office:value-type="string" table:style-name="ce16">
            <text:p>29-30.09.2023 МБОУ СОШ №11"</text:p>
          </table:table-cell>
          <table:table-cell office:value-type="string" table:style-name="ce16">
            <text:p>04-05.09.2023 МБОУ СОШ №11"</text:p>
          </table:table-cell>
          <table:table-cell office:value-type="string" table:style-name="ce25">
            <text:p>07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29.09.2023 МБОУ "СОШ 14"</text:p>
          </table:table-cell>
          <table:table-cell office:value-type="string" table:style-name="ce16">
            <text:p>02-03.10.2023 МБОУ "СОШ14"</text:p>
          </table:table-cell>
          <table:table-cell office:value-type="string" table:style-name="ce16">
            <text:p>04.10.2023 МБОУ "СОШ14"</text:p>
          </table:table-cell>
          <table:table-cell office:value-type="date" office:date-value="2023-10-05T00:00:00" table:style-name="ce37">
            <text:p>05.10.2023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27.09.2023 Филиал МБОУ СОШ №3 (10.00)</text:p>
          </table:table-cell>
          <table:table-cell office:value-type="string" table:style-name="ce18">
            <text:p>29-30.09.2023 Филиал МБОУ СОШ №3</text:p>
          </table:table-cell>
          <table:table-cell office:value-type="string" table:style-name="ce18">
            <text:p>04-05.10.2023 Филиал МБОУ СОШ №3</text:p>
          </table:table-cell>
          <table:table-cell office:value-type="string" table:style-name="ce18">
            <text:p>07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8" table:number-columns-spanned="1" table:number-rows-spanned="10" table:style-name="ce54">
            <text:p>8</text:p>
          </table:table-cell>
          <table:table-cell office:value-type="string" table:number-columns-spanned="1" table:number-rows-spanned="10" table:style-name="ce55">
            <text:p>литература, <text:s text:c="2"/>5-11 кл.</text:p>
          </table:table-cell>
          <table:table-cell office:value-type="string" table:number-columns-spanned="1" table:number-rows-spanned="10" table:style-name="ce55">
            <text:p>27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29.09.2022 <text:s text:c="7"/>МБОУ СОШ№1 <text:s text:c="6"/>(10.00)</text:p>
          </table:table-cell>
          <table:table-cell office:value-type="string" table:style-name="ce14">
            <text:p>02-03.10.2023 <text:s text:c="2"/>МБОУ СОШ№1</text:p>
          </table:table-cell>
          <table:table-cell office:value-type="string" table:style-name="ce14">
            <text:p>04-05.10.2023 <text:s text:c="2"/>МБОУ СОШ№1</text:p>
          </table:table-cell>
          <table:table-cell office:value-type="string" table:style-name="ce15">
            <text:p>09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8.09.2023 <text:s text:c="17"/>МАОУ СОШ№2 им. Г.Я. Борисенко (14.00)</text:p>
          </table:table-cell>
          <table:table-cell office:value-type="string" table:style-name="ce16">
            <text:p>29.09-2.10.2023 <text:s text:c="7"/>МАОУ СОШ№2 им. Г.Я. Борисенко</text:p>
          </table:table-cell>
          <table:table-cell office:value-type="string" table:style-name="ce16">
            <text:p>03-04.10.2023 <text:s text:c="7"/>МАОУ СОШ№2 им. Г.Я. Борисенко</text:p>
          </table:table-cell>
          <table:table-cell office:value-type="string" table:style-name="ce18">
            <text:p>05.10.2023 <text:s/>http://school2naz.ucoz.net/index/vserossijskaja_olimpiada_shkolnikov/0-18<text:s text:c="2"/>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29.09.2023 <text:s text:c="7"/>МБОУ СОШ №3 (10.00)</text:p>
          </table:table-cell>
          <table:table-cell office:value-type="string" table:style-name="ce20">
            <text:p>02-03.10.2023 <text:s text:c="3"/>МБОУ СОШ №3</text:p>
          </table:table-cell>
          <table:table-cell office:value-type="string" table:style-name="ce20">
            <text:p>04-05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29.09.2023 <text:s text:c="7"/>МБОУ СОШ №4 (10.00)</text:p>
          </table:table-cell>
          <table:table-cell office:value-type="string" table:style-name="ce20">
            <text:p>02-03.10.2023 <text:s text:c="3"/>МБОУ СОШ №4</text:p>
          </table:table-cell>
          <table:table-cell office:value-type="string" table:style-name="ce20">
            <text:p>04-05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8.09.2022 <text:s text:c="7"/>МАОУ «СОШ№7» <text:s text:c="6"/>(10.00)</text:p>
          </table:table-cell>
          <table:table-cell office:value-type="string" table:style-name="ce16">
            <text:p>29-30.10.2023 МАОУ "СОШ№7"</text:p>
          </table:table-cell>
          <table:table-cell office:value-type="string" table:style-name="ce16">
            <text:p>02.10-03.10.2023 МАОУ "СОШ№7"</text:p>
          </table:table-cell>
          <table:table-cell office:value-type="string" table:style-name="ce25">
            <text:p>09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30.09.2023</text:p>
          </table:table-cell>
          <table:table-cell office:value-type="string" table:style-name="ce16">
            <text:p>03-04.10.2023 МАОУ "Лицей №8"</text:p>
          </table:table-cell>
          <table:table-cell office:value-type="string" table:style-name="ce16">
            <text:p>05-06.10.2023 МАОУ "Лицей №8"</text:p>
          </table:table-cell>
          <table:table-cell office:value-type="string" table:style-name="ce25">
            <text:p>09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8.09.2022 <text:s text:c="7"/>МАОУ «Гимназия №9» <text:s text:c="6"/>(10.00)</text:p>
          </table:table-cell>
          <table:table-cell office:value-type="string" table:style-name="ce16">
            <text:p>29-30.10.2023 МАОУ "Гимназия№9""</text:p>
          </table:table-cell>
          <table:table-cell office:value-type="string" table:style-name="ce16">
            <text:p>02.10-03.10.2023 МАОУ "Гимназия №9"</text:p>
          </table:table-cell>
          <table:table-cell office:value-type="string" table:style-name="ce16">
            <text:p>09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8.09. 2023 МБОУ "СОШ №11" 14.00</text:p>
          </table:table-cell>
          <table:table-cell office:value-type="string" table:style-name="ce16">
            <text:p>30-02.09.2023 МБОУ СОШ №11"</text:p>
          </table:table-cell>
          <table:table-cell office:value-type="string" table:style-name="ce16">
            <text:p>04-05.10.2023 МБОУ СОШ №11"</text:p>
          </table:table-cell>
          <table:table-cell office:value-type="string" table:style-name="ce25">
            <text:p>07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0">
            <text:p>Трушкина Ольга Ивановна <text:s text:c="13"/>8 983 293 51 14</text:p>
          </table:table-cell>
          <table:table-cell office:value-type="string" table:style-name="ce38">
            <text:p>03.10.2023 МБОУ "СОШ14"</text:p>
          </table:table-cell>
          <table:table-cell office:value-type="string" table:style-name="ce16">
            <text:p>05.10.2023 МБОУ "СОШ14"</text:p>
          </table:table-cell>
          <table:table-cell office:value-type="string" table:style-name="ce16">
            <text:p>06.-07.10.2023 МБОУ "СОШ14"</text:p>
          </table:table-cell>
          <table:table-cell office:value-type="date" office:date-value="2023-10-09T00:00:00" table:style-name="ce37">
            <text:p>09.10.2023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39">
            <text:p>Шинкарева Алена Николаевна 8-923-303-0950</text:p>
          </table:table-cell>
          <table:table-cell office:value-type="string" table:style-name="ce10">
            <text:p>28.09.2023 Филиал МБОУ СОШ №3 (10.00)</text:p>
          </table:table-cell>
          <table:table-cell office:value-type="string" table:style-name="ce16">
            <text:p>30-02.10.2023 Филиал МБОУ СОШ №3</text:p>
          </table:table-cell>
          <table:table-cell office:value-type="string" table:style-name="ce16">
            <text:p>04-05.10.2023 Филиал МБОУ СОШ №3</text:p>
          </table:table-cell>
          <table:table-cell office:value-type="string" table:style-name="ce16">
            <text:p>07.10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9" table:number-columns-spanned="1" table:number-rows-spanned="10" table:style-name="ce54">
            <text:p>9</text:p>
          </table:table-cell>
          <table:table-cell office:value-type="string" table:number-columns-spanned="1" table:number-rows-spanned="10" table:style-name="ce55">
            <text:p>английский язык, 5-11 кл.</text:p>
          </table:table-cell>
          <table:table-cell office:value-type="string" table:number-columns-spanned="1" table:number-rows-spanned="10" table:style-name="ce55">
            <text:p>28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03.10.2022 <text:s text:c="7"/>МБОУ СОШ№1 <text:s text:c="6"/>(10.00)</text:p>
          </table:table-cell>
          <table:table-cell office:value-type="string" table:style-name="ce14">
            <text:p>05-06.10.2023 <text:s text:c="2"/>МБОУ СОШ№1</text:p>
          </table:table-cell>
          <table:table-cell office:value-type="string" table:style-name="ce14">
            <text:p>07-08.10.2023 <text:s text:c="2"/>МБОУ СОШ№1</text:p>
          </table:table-cell>
          <table:table-cell office:value-type="string" table:style-name="ce15">
            <text:p>10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29.09.2023 <text:s text:c="17"/>МАОУ СОШ№2 им. Г.Я. Борисенко (14.00)</text:p>
          </table:table-cell>
          <table:table-cell office:value-type="string" table:style-name="ce16">
            <text:p>02-03.10.2023 <text:s text:c="7"/>МАОУ СОШ№2 им. Г.Я. Борисенко</text:p>
          </table:table-cell>
          <table:table-cell office:value-type="string" table:style-name="ce16">
            <text:p>04-05.10.2023 <text:s text:c="7"/>МАОУ СОШ№2 им. Г.Я. Борисенко</text:p>
          </table:table-cell>
          <table:table-cell office:value-type="string" table:style-name="ce18">
            <text:p>09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03.10.2023 <text:s text:c="7"/>МБОУ СОШ №3 (10.00)</text:p>
          </table:table-cell>
          <table:table-cell office:value-type="string" table:style-name="ce20">
            <text:p>05-06.10.2023 <text:s text:c="3"/>МБОУ СОШ №3</text:p>
          </table:table-cell>
          <table:table-cell office:value-type="string" table:style-name="ce20">
            <text:p>07-08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03.10.2023 <text:s text:c="7"/>МБОУ СОШ №4 (10.00)</text:p>
          </table:table-cell>
          <table:table-cell office:value-type="string" table:style-name="ce20">
            <text:p>05-06.10.2023 <text:s text:c="3"/>МБОУ СОШ №4</text:p>
          </table:table-cell>
          <table:table-cell office:value-type="string" table:style-name="ce20">
            <text:p>07-08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29.09.2023 <text:s text:c="7"/>МАОУ «СОШ№7» <text:s text:c="6"/>(10.00)</text:p>
          </table:table-cell>
          <table:table-cell office:value-type="string" table:style-name="ce16">
            <text:p>03-04.10.2023 <text:s text:c="2"/>МАОУ «СОШ№7»</text:p>
          </table:table-cell>
          <table:table-cell office:value-type="string" table:style-name="ce16">
            <text:p>06-07.09.2023 <text:s text:c="2"/>МАОУ «СОШ№7»</text:p>
          </table:table-cell>
          <table:table-cell office:value-type="string" table:style-name="ce25">
            <text:p>09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03.10.2023</text:p>
          </table:table-cell>
          <table:table-cell office:value-type="string" table:style-name="ce16">
            <text:p>05.10-06.10.2023 МАОУ "Лицей №8"</text:p>
          </table:table-cell>
          <table:table-cell office:value-type="string" table:style-name="ce16">
            <text:p>07-09.10.2023 МАОУ "Лицей №8"</text:p>
          </table:table-cell>
          <table:table-cell office:value-type="string" table:style-name="ce25">
            <text:p>10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29.09.2023 МАОУ "ГИМНАЗИЯ №9" (10.00)</text:p>
          </table:table-cell>
          <table:table-cell office:value-type="string" table:style-name="ce16">
            <text:p>03-04.10.2023 МАОУ "ГИМНАЗИЯ№9"</text:p>
          </table:table-cell>
          <table:table-cell office:value-type="string" table:style-name="ce16">
            <text:p>06-07.10.2023 МАОУ "ГИМНАЗИЯ №9"</text:p>
          </table:table-cell>
          <table:table-cell office:value-type="string" table:style-name="ce16">
            <text:p>09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29.09. 2023 МБОУ "СОШ №11" 14.00</text:p>
          </table:table-cell>
          <table:table-cell office:value-type="string" table:style-name="ce16">
            <text:p>03-04.09.2023 МБОУ СОШ №11"</text:p>
          </table:table-cell>
          <table:table-cell office:value-type="string" table:style-name="ce16">
            <text:p>06-07.10.2023 МБОУ СОШ №11"</text:p>
          </table:table-cell>
          <table:table-cell office:value-type="string" table:style-name="ce25">
            <text:p>09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3.10..2023 МБОУ "СОШ 14"</text:p>
          </table:table-cell>
          <table:table-cell office:value-type="string" table:style-name="ce16">
            <text:p>05.10.2023 МБОУ "СОШ14"</text:p>
          </table:table-cell>
          <table:table-cell office:value-type="string" table:style-name="ce16">
            <text:p>06.-07.10.2023 МБОУ "СОШ14"</text:p>
          </table:table-cell>
          <table:table-cell office:value-type="string" table:style-name="ce16">
            <text:p>09.10.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29.09.2023 Филиал МБОУ СОШ №3 (10.00)</text:p>
          </table:table-cell>
          <table:table-cell office:value-type="string" table:style-name="ce18">
            <text:p>03-04.10.2023 Филиал МБОУ СОШ №3</text:p>
          </table:table-cell>
          <table:table-cell office:value-type="string" table:style-name="ce18">
            <text:p>06-07.10.2023 Филиал МБОУ СОШ №3</text:p>
          </table:table-cell>
          <table:table-cell office:value-type="string" table:style-name="ce18">
            <text:p>09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10" table:number-columns-spanned="1" table:number-rows-spanned="10" table:style-name="ce54">
            <text:p>10</text:p>
          </table:table-cell>
          <table:table-cell office:value-type="string" table:number-columns-spanned="1" table:number-rows-spanned="10" table:style-name="ce55">
            <text:p>физика, <text:s text:c="2"/>7-11 кл.</text:p>
          </table:table-cell>
          <table:table-cell office:value-type="string" table:number-columns-spanned="1" table:number-rows-spanned="10" table:style-name="ce55">
            <text:p>29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30.09.2023%2014.00">https://siriusolymp.ru/ 30.09.2023 14.00</text:a></text:p>
          </table:table-cell>
          <table:table-cell office:value-type="string" table:style-name="ce14">
            <text:p>06-07.10.2023 <text:s text:c="2"/>МБОУ СОШ№1</text:p>
          </table:table-cell>
          <table:table-cell office:value-type="string" table:style-name="ce14">
            <text:p>10-11.10.2023 <text:s text:c="2"/>МБОУ СОШ№1</text:p>
          </table:table-cell>
          <table:table-cell office:value-type="string" table:style-name="ce15">
            <text:p>13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8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3-04.10..2023 <text:s text:c="7"/>МАОУ СОШ№2 им. Г.Я. Борисенко</text:p>
          </table:table-cell>
          <table:table-cell office:value-type="string" table:style-name="ce16">
            <text:p>05-06.10. 2023 <text:s text:c="7"/>МАОУ СОШ№2 им. Г.Я. Борисенко</text:p>
          </table:table-cell>
          <table:table-cell office:value-type="string" table:style-name="ce16">
            <text:p>09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20">
            <text:p>06-07.10.2023 <text:s text:c="3"/>МБОУ СОШ №3</text:p>
          </table:table-cell>
          <table:table-cell office:value-type="string" table:style-name="ce20">
            <text:p>10-11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20">
            <text:p>06-07.10.2023 <text:s text:c="3"/>МБОУ СОШ №4</text:p>
          </table:table-cell>
          <table:table-cell office:value-type="string" table:style-name="ce20">
            <text:p>10-11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5-06.10.2023 <text:s text:c="2"/>МАОУ «СОШ№7»</text:p>
          </table:table-cell>
          <table:table-cell office:value-type="string" table:style-name="ce16">
            <text:p>10-11.10.2023 <text:s text:c="2"/>МАОУ «СОШ№7»</text:p>
          </table:table-cell>
          <table:table-cell office:value-type="string" table:style-name="ce25">
            <text:p>13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11-12.10.2023 МАОУ "Лицей №8"</text:p>
          </table:table-cell>
          <table:table-cell office:value-type="string" table:style-name="ce16">
            <text:p>13-14.10.2023 МАОУ "Лицей №8"</text:p>
          </table:table-cell>
          <table:table-cell office:value-type="string" table:style-name="ce25">
            <text:p>1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5-06.10.2023 <text:s text:c="2"/>МАОУ «ГИМНАЗИЯ№9»</text:p>
          </table:table-cell>
          <table:table-cell office:value-type="string" table:style-name="ce16">
            <text:p>10-11.10.2023 МАОУ "ГИМНАЗИЯ№9"</text:p>
          </table:table-cell>
          <table:table-cell office:value-type="string" table:style-name="ce16">
            <text:p>13.10.2023 <text:s/>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5-06.10.2023 МБОУ СОШ №11"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25">
            <text:p>02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6-07.2023 МБОУ "СОШ14"</text:p>
          </table:table-cell>
          <table:table-cell office:value-type="string" table:style-name="ce16">
            <text:p>10-11.10.2023 МБОУ "СОШ14"</text:p>
          </table:table-cell>
          <table:table-cell office:value-type="string" table:style-name="ce16">
            <text:p>13.10.2023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30.09.2023%2014.00">https://siriusolymp.ru/ 30.09.2023 14.00</text:a></text:p>
          </table:table-cell>
          <table:table-cell office:value-type="string" table:style-name="ce16">
            <text:p>05-06.10.2023 Филиал МБОУ СОШ №3</text:p>
          </table:table-cell>
          <table:table-cell office:value-type="string" table:style-name="ce16">
            <text:p>09-10.2023 Филиал МБОУ СОШ №3</text:p>
          </table:table-cell>
          <table:table-cell office:value-type="string" table:style-name="ce25">
            <text:p>12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11" table:number-columns-spanned="1" table:number-rows-spanned="10" table:style-name="ce54">
            <text:p>11</text:p>
          </table:table-cell>
          <table:table-cell office:value-type="string" table:number-columns-spanned="1" table:number-rows-spanned="10" table:style-name="ce55">
            <text:p>право,9-11 кл.</text:p>
          </table:table-cell>
          <table:table-cell office:value-type="string" table:number-columns-spanned="1" table:number-rows-spanned="10" table:style-name="ce55">
            <text:p>30 сен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05.10.2022 <text:s text:c="7"/>МБОУ СОШ№1 <text:s text:c="6"/>(10.00)</text:p>
          </table:table-cell>
          <table:table-cell office:value-type="string" table:style-name="ce14">
            <text:p>07-09.10.2023 <text:s text:c="2"/>МБОУ СОШ№1</text:p>
          </table:table-cell>
          <table:table-cell office:value-type="string" table:style-name="ce14">
            <text:p>11-12.10.2023 <text:s text:c="2"/>МБОУ СОШ№1</text:p>
          </table:table-cell>
          <table:table-cell office:value-type="string" table:style-name="ce15">
            <text:p>13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8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05.10.2023 <text:s text:c="17"/>МАОУ СОШ№2 им. Г.Я. Борисенко (14.00)</text:p>
          </table:table-cell>
          <table:table-cell office:value-type="string" table:style-name="ce16">
            <text:p>07-09.10.2023 <text:s text:c="7"/>МАОУ СОШ№2 им. Г.Я. Борисенко</text:p>
          </table:table-cell>
          <table:table-cell office:value-type="string" table:style-name="ce16">
            <text:p>11-12.10.2023 <text:s text:c="7"/>МАОУ СОШ№2 им. Г.Я. Борисенко</text:p>
          </table:table-cell>
          <table:table-cell office:value-type="string" table:style-name="ce16">
            <text:p>13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05.10.2023 <text:s text:c="7"/>МБОУ СОШ №3 (10.00)</text:p>
          </table:table-cell>
          <table:table-cell office:value-type="string" table:style-name="ce20">
            <text:p>07-09.10.2023 <text:s text:c="3"/>МБОУ СОШ №3</text:p>
          </table:table-cell>
          <table:table-cell office:value-type="string" table:style-name="ce20">
            <text:p>11-12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05.10.2023 <text:s text:c="7"/>МБОУ СОШ №4 (10.00)</text:p>
          </table:table-cell>
          <table:table-cell office:value-type="string" table:style-name="ce20">
            <text:p>07-09.10.2023 <text:s text:c="3"/>МБОУ СОШ №4</text:p>
          </table:table-cell>
          <table:table-cell office:value-type="string" table:style-name="ce20">
            <text:p>11-12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02.10.2023 <text:s text:c="7"/>МАОУ «СОШ№7» <text:s text:c="6"/>(10.00)</text:p>
          </table:table-cell>
          <table:table-cell office:value-type="string" table:style-name="ce16">
            <text:p>05-06.09.2023 <text:s text:c="2"/>МАОУ «СОШ№7»</text:p>
          </table:table-cell>
          <table:table-cell office:value-type="string" table:style-name="ce16">
            <text:p>10-11.10.2023 <text:s text:c="2"/>МАОУ «СОШ№7»</text:p>
          </table:table-cell>
          <table:table-cell office:value-type="string" table:style-name="ce25">
            <text:p>13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04.10.2023</text:p>
          </table:table-cell>
          <table:table-cell office:value-type="string" table:style-name="ce16">
            <text:p>06-07.10.2023 МАОУ "Лицей №8"</text:p>
          </table:table-cell>
          <table:table-cell office:value-type="string" table:style-name="ce16">
            <text:p>10-11.10.2023 МАОУ "Лицей №8"</text:p>
          </table:table-cell>
          <table:table-cell office:value-type="string" table:style-name="ce25">
            <text:p>12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02.10.2023 МАОУ "ГИМНАЗИЯ №9" (10.00),</text:p>
          </table:table-cell>
          <table:table-cell office:value-type="string" table:style-name="ce16">
            <text:p>05-06.09.2023 МАОУ "ГИМНАЗИЯ№9"</text:p>
          </table:table-cell>
          <table:table-cell office:value-type="string" table:style-name="ce16">
            <text:p>10-11.10.2023 МАОУ "ГИМНАЗИЯ№9"</text:p>
          </table:table-cell>
          <table:table-cell office:value-type="string" table:style-name="ce26">
            <text:p><text:a xlink:href="https://gimn9-nazarovo-r04.gosweb.gosuslugi.ru/">13.10.2023 https://gimn9-nazarovo-r04.gosweb.gosuslugi.ru/</text:a>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02.10. 2023 МБОУ "СОШ №11" 14.00</text:p>
          </table:table-cell>
          <table:table-cell office:value-type="string" table:style-name="ce16">
            <text:p>05-06.10.2023 МБОУ СОШ №11"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25">
            <text:p>13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4.10..2023 МБОУ "СОШ 14"</text:p>
          </table:table-cell>
          <table:table-cell office:value-type="string" table:style-name="ce16">
            <text:p>05-06.10..2023 МБОУ "СОШ14"</text:p>
          </table:table-cell>
          <table:table-cell office:value-type="string" table:style-name="ce16">
            <text:p>09-10.2023 МБОУ "СОШ14"</text:p>
          </table:table-cell>
          <table:table-cell office:value-type="string" table:style-name="ce16">
            <text:p>10.10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16">
            <text:p>02.10.2023 Филиал МБОУ СОШ №3</text:p>
          </table:table-cell>
          <table:table-cell office:value-type="string" table:style-name="ce16">
            <text:p>05-06.10.2023 Филиал МБОУ СОШ №3</text:p>
          </table:table-cell>
          <table:table-cell office:value-type="string" table:style-name="ce16">
            <text:p>09-10.10.2023 Филиал МБОУ СОШ №3</text:p>
          </table:table-cell>
          <table:table-cell office:value-type="string" table:style-name="ce16">
            <text:p>13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12" table:number-columns-spanned="1" table:number-rows-spanned="10" table:style-name="ce54">
            <text:p>12</text:p>
          </table:table-cell>
          <table:table-cell office:value-type="string" table:number-columns-spanned="1" table:number-rows-spanned="10" table:style-name="ce55">
            <text:p>физическая культура (I тур), <text:s text:c="2"/>5-11 кл.</text:p>
          </table:table-cell>
          <table:table-cell office:value-type="string" table:number-columns-spanned="1" table:number-rows-spanned="10" table:style-name="ce55">
            <text:p>2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05.10.2022 <text:s text:c="7"/>МБОУ СОШ№1 <text:s text:c="6"/>(10.00)</text:p>
          </table:table-cell>
          <table:table-cell office:value-type="string" table:style-name="ce14">
            <text:p>07-09.10.2023 <text:s text:c="2"/>МБОУ СОШ№1</text:p>
          </table:table-cell>
          <table:table-cell office:value-type="string" table:style-name="ce14">
            <text:p>11-12.10.2023 <text:s text:c="2"/>МБОУ СОШ№1</text:p>
          </table:table-cell>
          <table:table-cell office:value-type="string" table:style-name="ce15">
            <text:p>16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03.10..2023 <text:s text:c="17"/>МАОУ СОШ№2 им. Г.Я. Борисенко (14.00)</text:p>
          </table:table-cell>
          <table:table-cell office:value-type="string" table:style-name="ce16">
            <text:p>04-05.10.2023 <text:s text:c="7"/>МАОУ СОШ№2 им. Г.Я. Борисенко</text:p>
          </table:table-cell>
          <table:table-cell office:value-type="string" table:style-name="ce16">
            <text:p>06-09.10. 2023 <text:s text:c="7"/>МАОУ СОШ№2 им. Г.Я. Борисенко</text:p>
          </table:table-cell>
          <table:table-cell office:value-type="string" table:style-name="ce18">
            <text:p>11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05.10.2023 <text:s text:c="7"/>МБОУ СОШ №3 (10.00)</text:p>
          </table:table-cell>
          <table:table-cell office:value-type="string" table:style-name="ce20">
            <text:p>07-09.10.2023 <text:s text:c="3"/>МБОУ СОШ №3</text:p>
          </table:table-cell>
          <table:table-cell office:value-type="string" table:style-name="ce20">
            <text:p>11-12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05.10.2023 <text:s text:c="7"/>МБОУ СОШ №4 (10.00)</text:p>
          </table:table-cell>
          <table:table-cell office:value-type="string" table:style-name="ce20">
            <text:p>07-09.10.2023 <text:s text:c="3"/>МБОУ СОШ №4</text:p>
          </table:table-cell>
          <table:table-cell office:value-type="string" table:style-name="ce20">
            <text:p>11-12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03.10.2023 <text:s text:c="7"/>МАОУ «СОШ№7» <text:s text:c="6"/>(10.00)</text:p>
          </table:table-cell>
          <table:table-cell office:value-type="string" table:style-name="ce16">
            <text:p>06-07.10.2023 <text:s text:c="2"/>МАОУ «СОШ№7»</text:p>
          </table:table-cell>
          <table:table-cell office:value-type="string" table:style-name="ce16">
            <text:p>11-12.10.2023 <text:s text:c="2"/>МАОУ «СОШ№7»</text:p>
          </table:table-cell>
          <table:table-cell office:value-type="string" table:style-name="ce25">
            <text:p>16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04.10.2023</text:p>
          </table:table-cell>
          <table:table-cell office:value-type="string" table:style-name="ce16">
            <text:p>06-07.10.2023 МАОУ "Лицей №8"</text:p>
          </table:table-cell>
          <table:table-cell office:value-type="string" table:style-name="ce16">
            <text:p>10-11.10.2023 МАОУ "Лицей №8"</text:p>
          </table:table-cell>
          <table:table-cell office:value-type="string" table:style-name="ce25">
            <text:p>12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03.10.2023 МАОУ "ГИМНАЗИЯ №9" (10.00)</text:p>
          </table:table-cell>
          <table:table-cell office:value-type="string" table:style-name="ce16">
            <text:p>06-07.10.2023 МАОУ "ГИМНАЗИЯ№9"</text:p>
          </table:table-cell>
          <table:table-cell office:value-type="string" table:style-name="ce16">
            <text:p>11-12.10.2023 МАОУ "ГИМНАЗИЯ №9"</text:p>
          </table:table-cell>
          <table:table-cell office:value-type="string" table:style-name="ce16">
            <text:p>16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03.10. 2023 МБОУ "СОШ №11" 14.00</text:p>
          </table:table-cell>
          <table:table-cell office:value-type="string" table:style-name="ce16">
            <text:p>06-07.10.2023 МБОУ СОШ №11"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25">
            <text:p>13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6.10..2023 МБОУ "СОШ 14"</text:p>
          </table:table-cell>
          <table:table-cell office:value-type="string" table:style-name="ce16">
            <text:p>10-11.10. 2023 <text:s/>МБОУ"СОШ14"</text:p>
          </table:table-cell>
          <table:table-cell office:value-type="string" table:style-name="ce16">
            <text:p>12.10..2023 МБОУ "СОШ14"</text:p>
          </table:table-cell>
          <table:table-cell office:value-type="string" table:style-name="ce16">
            <text:p>13.10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16">
            <text:p>03.10.2023 Филиал МБОУ СОШ №3</text:p>
          </table:table-cell>
          <table:table-cell office:value-type="string" table:style-name="ce16">
            <text:p>06-07.10.2023 Филиал МБОУ СОШ №3</text:p>
          </table:table-cell>
          <table:table-cell office:value-type="string" table:style-name="ce16">
            <text:p>10-11.10.2023 Филиал МБОУ СОШ №3</text:p>
          </table:table-cell>
          <table:table-cell office:value-type="string" table:style-name="ce16">
            <text:p>13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13" table:number-columns-spanned="1" table:number-rows-spanned="10" table:style-name="ce54">
            <text:p>13</text:p>
          </table:table-cell>
          <table:table-cell office:value-type="string" table:number-columns-spanned="1" table:number-rows-spanned="10" table:style-name="ce55">
            <text:p>астрономия, 5-11 кл.</text:p>
          </table:table-cell>
          <table:table-cell office:value-type="string" table:number-columns-spanned="1" table:number-rows-spanned="10" table:style-name="ce55">
            <text:p>3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04.10.2023%2014.00">https://siriusolymp.ru/ 04.10.2023 14.00</text:a></text:p>
          </table:table-cell>
          <table:table-cell office:value-type="string" table:style-name="ce14">
            <text:p>07-09.10.2023 <text:s text:c="2"/>МБОУ СОШ№1</text:p>
          </table:table-cell>
          <table:table-cell office:value-type="string" table:style-name="ce14">
            <text:p>11-12.10.2023 <text:s text:c="2"/>МБОУ СОШ№1</text:p>
          </table:table-cell>
          <table:table-cell office:value-type="string" table:style-name="ce15">
            <text:p>16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7" table:visibility="filter">
          <table:covered-table-cell/>
          <table:covered-table-cell/>
          <table:covered-table-cell/>
          <table:table-cell office:value-type="string" table:style-name="ce16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5-06.10.2023 <text:s text:c="7"/>МАОУ СОШ№2 им. Г.Я. Борисенко</text:p>
          </table:table-cell>
          <table:table-cell office:value-type="string" table:style-name="ce16">
            <text:p>09-10.10. 2023 <text:s text:c="7"/>МАОУ СОШ№2 им. Г.Я. Борисенко</text:p>
          </table:table-cell>
          <table:table-cell office:value-type="string" table:style-name="ce16">
            <text:p>12.10.2023 <text:s/>http://school2naz.ucoz.net/index/vserossijskaja_olimpiada_shkolnikov/0-18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20">
            <text:p>07-09.10.2023 <text:s text:c="3"/>МБОУ СОШ №3</text:p>
          </table:table-cell>
          <table:table-cell office:value-type="string" table:style-name="ce20">
            <text:p>11-12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20">
            <text:p>07-09.10.2023 <text:s text:c="3"/>МБОУ СОШ №4</text:p>
          </table:table-cell>
          <table:table-cell office:value-type="string" table:style-name="ce20">
            <text:p>11-12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7-09.10.2023 <text:s text:c="2"/>МАОУ «СОШ№7»</text:p>
          </table:table-cell>
          <table:table-cell office:value-type="string" table:style-name="ce16">
            <text:p>11-12.10.2023 <text:s text:c="2"/>МАОУ «СОШ№7»</text:p>
          </table:table-cell>
          <table:table-cell office:value-type="string" table:style-name="ce25">
            <text:p>16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16-17.10.2023 МАОУ "Лицей №8"</text:p>
          </table:table-cell>
          <table:table-cell office:value-type="string" table:style-name="ce16">
            <text:p>18-19.10.2023 МАОУ "Лицей №8"</text:p>
          </table:table-cell>
          <table:table-cell office:value-type="string" table:style-name="ce25">
            <text:p>20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7-09.10.2023 МАОУ "ГИМНАЗИЯ№9"</text:p>
          </table:table-cell>
          <table:table-cell office:value-type="string" table:style-name="ce16">
            <text:p>11-12.10.2023 МАОУ "ГИМНАЗИЯ №9"</text:p>
          </table:table-cell>
          <table:table-cell office:value-type="string" table:style-name="ce16">
            <text:p>16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7-09.10.2023 МБОУ СОШ №11"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25">
            <text:p>16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7-09.10..2023 МБОУ "СОШ 14"</text:p>
          </table:table-cell>
          <table:table-cell office:value-type="string" table:style-name="ce16">
            <text:p>11-12.10.2023 МБОУ "СОШ 14"</text:p>
          </table:table-cell>
          <table:table-cell office:value-type="string" table:style-name="ce16">
            <text:p>16.10.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04.10.2023%2014.00">https://siriusolymp.ru/ 04.10.2023 14.00</text:a></text:p>
          </table:table-cell>
          <table:table-cell office:value-type="string" table:style-name="ce16">
            <text:p>07-09.10.2023 Филиал МБОУ СОШ №3</text:p>
          </table:table-cell>
          <table:table-cell office:value-type="string" table:style-name="ce16">
            <text:p>11-12.10.2023 Филиал МБОУ СОШ №3</text:p>
          </table:table-cell>
          <table:table-cell office:value-type="string" table:style-name="ce16">
            <text:p>14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14" table:number-columns-spanned="1" table:number-rows-spanned="10" table:style-name="ce54">
            <text:p>14</text:p>
          </table:table-cell>
          <table:table-cell office:value-type="string" table:number-columns-spanned="1" table:number-rows-spanned="10" table:style-name="ce55">
            <text:p>физическая культура (II тур), <text:s text:c="2"/>5-11 кл.</text:p>
          </table:table-cell>
          <table:table-cell office:value-type="string" table:number-columns-spanned="1" table:number-rows-spanned="10" table:style-name="ce55">
            <text:p>4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05.10.2022 <text:s text:c="7"/>МБОУ СОШ№1 <text:s text:c="6"/>(10.00)</text:p>
          </table:table-cell>
          <table:table-cell office:value-type="string" table:style-name="ce14">
            <text:p>07-09.10.2023 <text:s text:c="2"/>МБОУ СОШ№1</text:p>
          </table:table-cell>
          <table:table-cell office:value-type="string" table:style-name="ce14">
            <text:p>11-12.10.2023 <text:s text:c="2"/>МБОУ СОШ№1</text:p>
          </table:table-cell>
          <table:table-cell office:value-type="string" table:style-name="ce15">
            <text:p>16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05.10.2023 <text:s text:c="17"/>МАОУ СОШ№2 им. Г.Я. Борисенко (14.00)</text:p>
          </table:table-cell>
          <table:table-cell office:value-type="string" table:style-name="ce16">
            <text:p>06-09.10.2023 <text:s text:c="7"/>МАОУ СОШ№2 им. Г.Я. Борисенко</text:p>
          </table:table-cell>
          <table:table-cell office:value-type="string" table:style-name="ce16">
            <text:p>10-11.10.2023 <text:s text:c="7"/>МАОУ СОШ№2 им. Г.Я. Борисенко</text:p>
          </table:table-cell>
          <table:table-cell office:value-type="string" table:style-name="ce18">
            <text:p>13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05.10.2023 <text:s text:c="7"/>МБОУ СОШ №3 (10.00)</text:p>
          </table:table-cell>
          <table:table-cell office:value-type="string" table:style-name="ce20">
            <text:p>07-09.10.2023 <text:s text:c="3"/>МБОУ СОШ №3</text:p>
          </table:table-cell>
          <table:table-cell office:value-type="string" table:style-name="ce20">
            <text:p>11-12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05.10.2023 <text:s text:c="7"/>МБОУ СОШ №4 (10.00)</text:p>
          </table:table-cell>
          <table:table-cell office:value-type="string" table:style-name="ce20">
            <text:p>07-09.10.2023 <text:s text:c="3"/>МБОУ СОШ №4</text:p>
          </table:table-cell>
          <table:table-cell office:value-type="string" table:style-name="ce20">
            <text:p>11-12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05.10.2023 <text:s text:c="5"/>МАОУ «СОШ№7» <text:s text:c="6"/>(10.00)</text:p>
          </table:table-cell>
          <table:table-cell office:value-type="string" table:style-name="ce16">
            <text:p>09-10.10.2023 <text:s text:c="2"/>МАОУ «СОШ№7»</text:p>
          </table:table-cell>
          <table:table-cell office:value-type="string" table:style-name="ce16">
            <text:p>12-13.10.2023 <text:s text:c="2"/>МАОУ «СОШ№7»</text:p>
          </table:table-cell>
          <table:table-cell office:value-type="string" table:style-name="ce25">
            <text:p>16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06.10.2023</text:p>
          </table:table-cell>
          <table:table-cell office:value-type="string" table:style-name="ce16">
            <text:p>09-10.10.2023 МАОУ "Лицей №8"</text:p>
          </table:table-cell>
          <table:table-cell office:value-type="string" table:style-name="ce16">
            <text:p>12-13.10.2023 МАОУ "Лицей №8"</text:p>
          </table:table-cell>
          <table:table-cell office:value-type="string" table:style-name="ce25">
            <text:p>1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05.10.23 МАОУ "ГИМНАЗИЯ №9"</text:p>
          </table:table-cell>
          <table:table-cell office:value-type="string" table:style-name="ce16">
            <text:p>09-10.10.2023 МАОУ "ГИМНАЗИЯ№9"</text:p>
          </table:table-cell>
          <table:table-cell office:value-type="string" table:style-name="ce16">
            <text:p>12-13.10.2023 МАОУ "ГИМНАЗИЯ №9"</text:p>
          </table:table-cell>
          <table:table-cell office:value-type="string" table:style-name="ce16">
            <text:p>16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05.10. 2023 МБОУ "СОШ №11" 14.00</text:p>
          </table:table-cell>
          <table:table-cell office:value-type="string" table:style-name="ce16">
            <text:p>09-10.10.2023 МБОУ СОШ №11"</text:p>
          </table:table-cell>
          <table:table-cell office:value-type="string" table:style-name="ce16">
            <text:p>12-13.10.2023 МБОУ СОШ №11"</text:p>
          </table:table-cell>
          <table:table-cell office:value-type="string" table:style-name="ce25">
            <text:p>16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5.10..2023 МБОУ "СОШ 14"</text:p>
          </table:table-cell>
          <table:table-cell office:value-type="string" table:style-name="ce16">
            <text:p>09-10.10.2023 МБОУ "СОШ 14"</text:p>
          </table:table-cell>
          <table:table-cell office:value-type="string" table:style-name="ce16">
            <text:p>12-13.10.2023 МБОУ "СОШ 14"</text:p>
          </table:table-cell>
          <table:table-cell office:value-type="date" office:date-value="2023-10-17T00:00:00" table:style-name="ce37">
            <text:p>17.10.2023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06.10.2023 Филиал МБОУ СОШ №3</text:p>
          </table:table-cell>
          <table:table-cell office:value-type="string" table:style-name="ce18">
            <text:p>09-10.10.2023 Филиал МБОУ СОШ №3</text:p>
          </table:table-cell>
          <table:table-cell office:value-type="string" table:style-name="ce18">
            <text:p>12-13.10.2023 Филиал МБОУ СОШ №3</text:p>
          </table:table-cell>
          <table:table-cell office:value-type="string" table:style-name="ce18">
            <text:p>16.10.2023 <text:s/>http://mkouoosh17.3dn.ru</text:p>
          </table:table-cell>
          <table:table-cell table:number-columns-repeated="16375" table:style-name="ce1"/>
        </table:table-row>
        <table:table-row table:style-name="ro23">
          <table:table-cell office:value-type="float" office:value="15" table:number-columns-spanned="1" table:number-rows-spanned="10" table:style-name="ce54">
            <text:p>15</text:p>
          </table:table-cell>
          <table:table-cell office:value-type="string" table:number-columns-spanned="1" table:number-rows-spanned="5" table:style-name="ce59">
            <text:p>итальянский язык, испанский язык</text:p>
          </table:table-cell>
          <table:table-cell office:value-type="string" table:number-columns-spanned="1" table:number-rows-spanned="10" table:style-name="ce55">
            <text:p>5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07.10.2022 <text:s text:c="7"/>МБОУ СОШ№1 <text:s text:c="6"/>(10.00)</text:p>
          </table:table-cell>
          <table:table-cell office:value-type="string" table:style-name="ce14">
            <text:p>09-10.10.2023 <text:s text:c="2"/>МБОУ СОШ№1</text:p>
          </table:table-cell>
          <table:table-cell office:value-type="string" table:style-name="ce14">
            <text:p>11-12.10.2023 <text:s text:c="2"/>МБОУ СОШ№1</text:p>
          </table:table-cell>
          <table:table-cell office:value-type="string" table:style-name="ce15">
            <text:p>17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07.10.2023 <text:s text:c="17"/>МАОУ СОШ№2 им. Г.Я. Борисенко (14.00)</text:p>
          </table:table-cell>
          <table:table-cell office:value-type="string" table:style-name="ce16">
            <text:p>09-10.10.2023 <text:s text:c="7"/>МАОУ СОШ№2 им. Г.Я. Борисенко</text:p>
          </table:table-cell>
          <table:table-cell office:value-type="string" table:style-name="ce16">
            <text:p>11-12.10.2023 <text:s text:c="7"/>МАОУ СОШ№2 им. Г.Я. Борисенко</text:p>
          </table:table-cell>
          <table:table-cell office:value-type="string" table:style-name="ce18">
            <text:p>17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07.10.2023 <text:s text:c="7"/>МБОУ СОШ №3 (10.00)</text:p>
          </table:table-cell>
          <table:table-cell office:value-type="string" table:style-name="ce20">
            <text:p>09-10.10.2023 <text:s text:c="3"/>МБОУ СОШ №3</text:p>
          </table:table-cell>
          <table:table-cell office:value-type="string" table:style-name="ce20">
            <text:p>11-12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07.10.2023 <text:s text:c="7"/>МБОУ СОШ №4 (10.00)</text:p>
          </table:table-cell>
          <table:table-cell office:value-type="string" table:style-name="ce20">
            <text:p>09-10.10.2023 <text:s text:c="3"/>МБОУ СОШ №4</text:p>
          </table:table-cell>
          <table:table-cell office:value-type="string" table:style-name="ce20">
            <text:p>11-12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06.10.2023 <text:s text:c="7"/>МАОУ «СОШ№7» <text:s text:c="6"/>(10.00)</text:p>
          </table:table-cell>
          <table:table-cell office:value-type="string" table:style-name="ce16">
            <text:p>10-11.10.2023 <text:s text:c="2"/>МАОУ «СОШ№7»</text:p>
          </table:table-cell>
          <table:table-cell office:value-type="string" table:style-name="ce16">
            <text:p>13-14.10.2023 <text:s text:c="2"/>МАОУ «СОШ№7»</text:p>
          </table:table-cell>
          <table:table-cell office:value-type="string" table:style-name="ce25">
            <text:p>17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table-cell office:value-type="string" table:number-columns-spanned="1" table:number-rows-spanned="5" table:style-name="ce60">
            <text:p>испанский язык, <text:s text:c="4"/>5-11 кл.</text:p>
          </table:table-cell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06.10.2023 <text:s text:c="7"/>МАОУ «Лицей№8"</text:p>
          </table:table-cell>
          <table:table-cell office:value-type="string" table:style-name="ce16">
            <text:p>10-11.10.2023 <text:s text:c="2"/>МАОУ «Лицей№8»</text:p>
          </table:table-cell>
          <table:table-cell office:value-type="string" table:style-name="ce16">
            <text:p>13-14.10.2023 <text:s text:c="2"/>МАОУ «Лицей№8»</text:p>
          </table:table-cell>
          <table:table-cell office:value-type="string" table:style-name="ce25">
            <text:p>1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41">
            <text:p>06.10.2023 МАОУ "Гимназия №9"</text:p>
          </table:table-cell>
          <table:table-cell office:value-type="string" table:style-name="ce16">
            <text:p>10-11.10.2023 МАОУ "ГИМНАЗИЯ№9"</text:p>
          </table:table-cell>
          <table:table-cell office:value-type="string" table:style-name="ce16">
            <text:p>13-14.10.2023 МАОУ "ГИМНАЗИЯ№9"</text:p>
          </table:table-cell>
          <table:table-cell office:value-type="string" table:style-name="ce16">
            <text:p>17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07.10. 2023 МБОУ "СОШ №11" 14.00</text:p>
          </table:table-cell>
          <table:table-cell office:value-type="string" table:style-name="ce16">
            <text:p>09-11.10.2023 МБОУ СОШ №11"</text:p>
          </table:table-cell>
          <table:table-cell office:value-type="string" table:style-name="ce16">
            <text:p>12-13.10.2023 МБОУ СОШ №11"</text:p>
          </table:table-cell>
          <table:table-cell office:value-type="string" table:style-name="ce25">
            <text:p>17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7.10.2023 МБОУ "СОШ 14"</text:p>
          </table:table-cell>
          <table:table-cell office:value-type="string" table:style-name="ce16">
            <text:p>09-10.10.2023 МБОУ "СОШ 14"</text:p>
          </table:table-cell>
          <table:table-cell office:value-type="string" table:style-name="ce16">
            <text:p>12-13.10.2023 МБОУ "СОШ 14"</text:p>
          </table:table-cell>
          <table:table-cell office:value-type="string" table:style-name="ce25">
            <text:p>17.10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42">
            <text:p>06.10.2023 Филиал МБОУ СОШ №3</text:p>
          </table:table-cell>
          <table:table-cell office:value-type="string" table:style-name="ce18">
            <text:p>09-10.10.2023 Филиал МБОУ СОШ №3</text:p>
          </table:table-cell>
          <table:table-cell office:value-type="string" table:style-name="ce18">
            <text:p>12-13.10.2023 Филиал МБОУ СОШ №3</text:p>
          </table:table-cell>
          <table:table-cell office:value-type="string" table:style-name="ce18">
            <text:p>16.10.2023 <text:s/>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16" table:number-columns-spanned="1" table:number-rows-spanned="10" table:style-name="ce54">
            <text:p>16</text:p>
          </table:table-cell>
          <table:table-cell office:value-type="string" table:number-columns-spanned="1" table:number-rows-spanned="10" table:style-name="ce55">
            <text:p>химия, 7-11 кл.</text:p>
          </table:table-cell>
          <table:table-cell office:value-type="string" table:number-columns-spanned="1" table:number-rows-spanned="10" table:style-name="ce55">
            <text:p>6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06.10.2023%2014.00">https://siriusolymp.ru/ 06.10.2023 14.00</text:a></text:p>
          </table:table-cell>
          <table:table-cell office:value-type="string" table:style-name="ce14">
            <text:p>10-11.10.2023 <text:s text:c="2"/>МБОУ СОШ№1</text:p>
          </table:table-cell>
          <table:table-cell office:value-type="string" table:style-name="ce14">
            <text:p>12-13.10.2023 <text:s text:c="2"/>МБОУ СОШ№1</text:p>
          </table:table-cell>
          <table:table-cell office:value-type="string" table:style-name="ce15">
            <text:p>18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0-11.10.2023 <text:s text:c="7"/>МАОУ СОШ№2 им. Г.Я. Борисенко</text:p>
          </table:table-cell>
          <table:table-cell office:value-type="string" table:style-name="ce16">
            <text:p>12-13.10.2023 <text:s text:c="7"/>МАОУ СОШ№2 им. Г.Я. Борисенко</text:p>
          </table:table-cell>
          <table:table-cell office:value-type="string" table:style-name="ce18">
            <text:p>16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20">
            <text:p>10-11.10.2023 <text:s text:c="3"/>МБОУ СОШ №3</text:p>
          </table:table-cell>
          <table:table-cell office:value-type="string" table:style-name="ce20">
            <text:p>12-13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20">
            <text:p>10-11.10.2023 <text:s text:c="3"/>МБОУ СОШ №4</text:p>
          </table:table-cell>
          <table:table-cell office:value-type="string" table:style-name="ce20">
            <text:p>12-13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43">
            <text:p>Туник Ольга <text:s/>Владимировна 8965-913-02-31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1-12.10.2023 <text:s text:c="2"/>МАОУ «СОШ№7»</text:p>
          </table:table-cell>
          <table:table-cell office:value-type="string" table:style-name="ce16">
            <text:p>14-16.10.2023 <text:s text:c="2"/>МАОУ «СОШ№7»</text:p>
          </table:table-cell>
          <table:table-cell office:value-type="string" table:style-name="ce25">
            <text:p>18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7.-18.10.2023 МАОУ "Лицей №8"</text:p>
          </table:table-cell>
          <table:table-cell office:value-type="string" table:style-name="ce16">
            <text:p>19-20.10.2023 МАОУ "Лицей №8"</text:p>
          </table:table-cell>
          <table:table-cell office:value-type="string" table:style-name="ce25">
            <text:p>23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1-12.10.2023 МАОУ "Гимназия№9"</text:p>
          </table:table-cell>
          <table:table-cell office:value-type="string" table:style-name="ce16">
            <text:p>14-16.10.2023 МАОУ "Гимназия №9"</text:p>
          </table:table-cell>
          <table:table-cell office:value-type="string" table:style-name="ce16">
            <text:p>18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16">
            <text:p>14-16.10.2023 МБОУ СОШ №11"</text:p>
          </table:table-cell>
          <table:table-cell office:value-type="string" table:style-name="ce25">
            <text:p>18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09-10.10.2023 МБОУ "СОШ 14"</text:p>
          </table:table-cell>
          <table:table-cell office:value-type="string" table:style-name="ce16">
            <text:p>12-13.10.2023 МБОУ "СОШ 14"</text:p>
          </table:table-cell>
          <table:table-cell office:value-type="string" table:style-name="ce16">
            <text:p>17.10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06.10.2023%2014.00">https://siriusolymp.ru/ 06.10.2023 14.00</text:a></text:p>
          </table:table-cell>
          <table:table-cell office:value-type="string" table:style-name="ce16">
            <text:p>11-12.10.2023 Филиал МБОУ СОШ №3</text:p>
          </table:table-cell>
          <table:table-cell office:value-type="string" table:style-name="ce16">
            <text:p>14-16.10.2023 Филиал МБОУ СОШ №3</text:p>
          </table:table-cell>
          <table:table-cell office:value-type="string" table:style-name="ce25">
            <text:p>18.10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17" table:number-columns-spanned="1" table:number-rows-spanned="10" table:style-name="ce54">
            <text:p>17</text:p>
          </table:table-cell>
          <table:table-cell office:value-type="string" table:number-columns-spanned="1" table:number-rows-spanned="10" table:style-name="ce55">
            <text:p>немецкий язык, <text:s text:c="4"/>5-11 кл.</text:p>
          </table:table-cell>
          <table:table-cell office:value-type="string" table:number-columns-spanned="1" table:number-rows-spanned="10" table:style-name="ce55">
            <text:p>7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0.10.2022 <text:s text:c="7"/>МБОУ СОШ№1 <text:s text:c="6"/>(10.00)</text:p>
          </table:table-cell>
          <table:table-cell office:value-type="string" table:style-name="ce14">
            <text:p>12-13.10.2023 <text:s text:c="2"/>МБОУ СОШ№1</text:p>
          </table:table-cell>
          <table:table-cell office:value-type="string" table:style-name="ce14">
            <text:p>16-17.10.2023 <text:s text:c="2"/>МБОУ СОШ№1</text:p>
          </table:table-cell>
          <table:table-cell office:value-type="string" table:style-name="ce15">
            <text:p>19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10.10.2023 <text:s text:c="17"/>МАОУ СОШ№2 им. Г.Я. Борисенко (14.00)</text:p>
          </table:table-cell>
          <table:table-cell office:value-type="string" table:style-name="ce16">
            <text:p>12-13.10.2023 <text:s text:c="7"/>МАОУ СОШ№2 им. Г.Я. Борисенко</text:p>
          </table:table-cell>
          <table:table-cell office:value-type="string" table:style-name="ce16">
            <text:p>16-17.10.2023 <text:s text:c="7"/>МАОУ СОШ№2 им. Г.Я. Борисенко</text:p>
          </table:table-cell>
          <table:table-cell office:value-type="string" table:style-name="ce18">
            <text:p>19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10.10.2023 <text:s text:c="7"/>МБОУ СОШ №3 (10.00)</text:p>
          </table:table-cell>
          <table:table-cell office:value-type="string" table:style-name="ce20">
            <text:p>12-13.10.2023 <text:s text:c="3"/>МБОУ СОШ №3</text:p>
          </table:table-cell>
          <table:table-cell office:value-type="string" table:style-name="ce20">
            <text:p>16-17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0.10.2023 <text:s text:c="7"/>МБОУ СОШ №4 (10.00)</text:p>
          </table:table-cell>
          <table:table-cell office:value-type="string" table:style-name="ce20">
            <text:p>12-13.10.2023 <text:s text:c="3"/>МБОУ СОШ №4</text:p>
          </table:table-cell>
          <table:table-cell office:value-type="string" table:style-name="ce20">
            <text:p>16-17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09.10.2023 <text:s text:c="7"/>МАОУ «СОШ№7» <text:s text:c="6"/>(10.00)</text:p>
          </table:table-cell>
          <table:table-cell office:value-type="string" table:style-name="ce16">
            <text:p>12-13.10.2023 <text:s text:c="2"/>МАОУ «СОШ№7»</text:p>
          </table:table-cell>
          <table:table-cell office:value-type="string" table:style-name="ce16">
            <text:p>16-17.10.2023 <text:s text:c="2"/>МАОУ «СОШ№7»</text:p>
          </table:table-cell>
          <table:table-cell office:value-type="string" table:style-name="ce25">
            <text:p>19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09.10.2023 <text:s text:c="7"/>МАОУ «Лицей№8"</text:p>
          </table:table-cell>
          <table:table-cell office:value-type="string" table:style-name="ce16">
            <text:p>12-13.10.2023 <text:s text:c="2"/>МАОУ «Лицей№8»</text:p>
          </table:table-cell>
          <table:table-cell office:value-type="string" table:style-name="ce16">
            <text:p>16-17.10.2023 <text:s text:c="2"/>МАОУ «Лицей№8»</text:p>
          </table:table-cell>
          <table:table-cell office:value-type="string" table:style-name="ce25">
            <text:p>19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09.10.2023 МАОУ "Гимназия№9" (10.00)</text:p>
          </table:table-cell>
          <table:table-cell office:value-type="string" table:style-name="ce16">
            <text:p>12-13.10.2023 МАОУ "Гимназия №9"</text:p>
          </table:table-cell>
          <table:table-cell office:value-type="string" table:style-name="ce16">
            <text:p>16-17.10.2023 МАОУ "Гимназия №9"</text:p>
          </table:table-cell>
          <table:table-cell office:value-type="string" table:style-name="ce16">
            <text:p>19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09.10. 2023 МБОУ "СОШ №11" 14.00</text:p>
          </table:table-cell>
          <table:table-cell office:value-type="string" table:style-name="ce16">
            <text:p>11-12.10.2023 МБОУ СОШ №11"</text:p>
          </table:table-cell>
          <table:table-cell office:value-type="string" table:style-name="ce16">
            <text:p>14-16.10.2023 МБОУ СОШ №11"</text:p>
          </table:table-cell>
          <table:table-cell office:value-type="string" table:style-name="ce25">
            <text:p>18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09.10.2023 МБОУ "СОШ 14"</text:p>
          </table:table-cell>
          <table:table-cell office:value-type="string" table:style-name="ce16">
            <text:p>11.10.10.2023 МБОУ "СОШ 14"</text:p>
          </table:table-cell>
          <table:table-cell office:value-type="string" table:style-name="ce16">
            <text:p>12.10.2023 МБОУ "СОШ 14"</text:p>
          </table:table-cell>
          <table:table-cell office:value-type="date" office:date-value="2023-10-13T00:00:00" table:style-name="ce37">
            <text:p>13.10.2023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09.10.2023 Филиал МБОУ СОШ №3 (10.00)</text:p>
          </table:table-cell>
          <table:table-cell office:value-type="string" table:style-name="ce18">
            <text:p>11-12.10.2023 Филиал МБОУ СОШ №3</text:p>
          </table:table-cell>
          <table:table-cell office:value-type="string" table:style-name="ce18">
            <text:p>14-16.10.2023 Филиал МБОУ СОШ №3</text:p>
          </table:table-cell>
          <table:table-cell office:value-type="string" table:style-name="ce37">
            <text:p>18.10.2023 <text:s/>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18" table:number-columns-spanned="1" table:number-rows-spanned="10" table:style-name="ce54">
            <text:p>18</text:p>
          </table:table-cell>
          <table:table-cell office:value-type="string" table:number-columns-spanned="1" table:number-rows-spanned="10" table:style-name="ce55">
            <text:p>обществознание, <text:s text:c="3"/>6-11 кл.</text:p>
          </table:table-cell>
          <table:table-cell office:value-type="string" table:number-columns-spanned="1" table:number-rows-spanned="10" table:style-name="ce55">
            <text:p>9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1.10.2022 <text:s text:c="7"/>МБОУ СОШ№1 <text:s text:c="6"/>(10.00)</text:p>
          </table:table-cell>
          <table:table-cell office:value-type="string" table:style-name="ce14">
            <text:p>13-14.10.2023 <text:s text:c="2"/>МБОУ СОШ№1</text:p>
          </table:table-cell>
          <table:table-cell office:value-type="string" table:style-name="ce14">
            <text:p>17-18.10.2023 <text:s text:c="2"/>МБОУ СОШ№1</text:p>
          </table:table-cell>
          <table:table-cell office:value-type="string" table:style-name="ce15">
            <text:p>20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10.10.2023 <text:s text:c="17"/>МАОУ СОШ№2 им. Г.Я. Борисенко (14.00)</text:p>
          </table:table-cell>
          <table:table-cell office:value-type="string" table:style-name="ce16">
            <text:p>11-12.10..2023 <text:s text:c="7"/>МАОУ СОШ№2 им. Г.Я. Борисенко</text:p>
          </table:table-cell>
          <table:table-cell office:value-type="string" table:style-name="ce16">
            <text:p>13-16.10.2023 <text:s text:c="7"/>МАОУ СОШ№2 им. Г.Я. Борисенко</text:p>
          </table:table-cell>
          <table:table-cell office:value-type="string" table:style-name="ce18">
            <text:p>18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11.10.2023 <text:s text:c="7"/>МБОУ СОШ №3 (10.00)</text:p>
          </table:table-cell>
          <table:table-cell office:value-type="string" table:style-name="ce20">
            <text:p>13-14.10.2023 <text:s text:c="3"/>МБОУ СОШ №3</text:p>
          </table:table-cell>
          <table:table-cell office:value-type="string" table:style-name="ce20">
            <text:p>17-18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1.10.2023 <text:s text:c="7"/>МБОУ СОШ №4 (10.00)</text:p>
          </table:table-cell>
          <table:table-cell office:value-type="string" table:style-name="ce20">
            <text:p>13-14.10.2023 <text:s text:c="3"/>МБОУ СОШ №4</text:p>
          </table:table-cell>
          <table:table-cell office:value-type="string" table:style-name="ce20">
            <text:p>17-18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10.10.2023 <text:s text:c="7"/>МАОУ «СОШ№7» <text:s text:c="6"/>(10.00)</text:p>
          </table:table-cell>
          <table:table-cell office:value-type="string" table:style-name="ce16">
            <text:p>13-14.10.2023 <text:s text:c="2"/>МАОУ «СОШ№7»</text:p>
          </table:table-cell>
          <table:table-cell office:value-type="string" table:style-name="ce16">
            <text:p>17-18.10.2023 <text:s text:c="2"/>МАОУ «СОШ№7»</text:p>
          </table:table-cell>
          <table:table-cell office:value-type="string" table:style-name="ce25">
            <text:p>20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12.10.2023</text:p>
          </table:table-cell>
          <table:table-cell office:value-type="string" table:style-name="ce16">
            <text:p>16-17.10.2023 МАОУ "Лицей №8"</text:p>
          </table:table-cell>
          <table:table-cell office:value-type="string" table:style-name="ce16">
            <text:p>19-20.10.2023 МАОУ "Лицей №8"</text:p>
          </table:table-cell>
          <table:table-cell office:value-type="string" table:style-name="ce25">
            <text:p>23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10.10.2023 МАОУ "Гимназия №9" (10.00)</text:p>
          </table:table-cell>
          <table:table-cell office:value-type="string" table:style-name="ce16">
            <text:p>13-14.10.2023 МАОУ "Гимназия №9"</text:p>
          </table:table-cell>
          <table:table-cell office:value-type="string" table:style-name="ce16">
            <text:p>17-18.10.2023 МАОУ "Гимназия №9"</text:p>
          </table:table-cell>
          <table:table-cell office:value-type="string" table:style-name="ce16">
            <text:p>20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10.10. 2023 МБОУ "СОШ №11" 14.00</text:p>
          </table:table-cell>
          <table:table-cell office:value-type="string" table:style-name="ce16">
            <text:p>12-13.10.2023 МБОУ СОШ №11"</text:p>
          </table:table-cell>
          <table:table-cell office:value-type="string" table:style-name="ce16">
            <text:p>16-17.10.2023 МБОУ СОШ №11"</text:p>
          </table:table-cell>
          <table:table-cell office:value-type="string" table:style-name="ce25">
            <text:p>19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12.10.2023 МБОУ "СОШ 14"</text:p>
          </table:table-cell>
          <table:table-cell office:value-type="string" table:style-name="ce16">
            <text:p>13.10.2023 МБОУ "СОШ 14"</text:p>
          </table:table-cell>
          <table:table-cell office:value-type="string" table:style-name="ce16">
            <text:p>16-17.10.2023 МБОУ "СОШ 14"</text:p>
          </table:table-cell>
          <table:table-cell office:value-type="string" table:style-name="ce16">
            <text:p>18.10.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16">
            <text:p>10.10.2023 Филиал МБОУ СОШ №3 (10.00)</text:p>
          </table:table-cell>
          <table:table-cell office:value-type="string" table:style-name="ce16">
            <text:p>12-13.10.2023 Филиал МБОУ СОШ №3</text:p>
          </table:table-cell>
          <table:table-cell office:value-type="string" table:style-name="ce16">
            <text:p>16-17.10.2023 Филиал МБОУ СОШ №3</text:p>
          </table:table-cell>
          <table:table-cell office:value-type="string" table:style-name="ce16">
            <text:p>19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24">
          <table:table-cell office:value-type="float" office:value="19" table:number-columns-spanned="1" table:number-rows-spanned="20" table:style-name="ce56">
            <text:p>19</text:p>
          </table:table-cell>
          <table:table-cell office:value-type="string" table:style-name="ce44">
            <text:p>технология (I тур), 5-11 кл.</text:p>
          </table:table-cell>
          <table:table-cell office:value-type="string" table:style-name="ce44">
            <text:p>10 октября</text:p>
          </table:table-cell>
          <table:table-cell office:value-type="string" table:number-columns-spanned="1" table:number-rows-spanned="2" table:style-name="ce5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10.10.2023%2014.00">https://siriusolymp.ru/ 10.10.2023 14.00</text:a></text:p>
          </table:table-cell>
          <table:table-cell office:value-type="string" table:style-name="ce14">
            <text:p>14-16.10.2023 <text:s text:c="2"/>МБОУ СОШ№1</text:p>
          </table:table-cell>
          <table:table-cell office:value-type="string" table:style-name="ce14">
            <text:p>18-19.10.2023 <text:s text:c="2"/>МБОУ СОШ№1</text:p>
          </table:table-cell>
          <table:table-cell office:value-type="string" table:style-name="ce15">
            <text:p>23.10.2023 http://shcool1nazarovo.ucoz.ru/index/vserossijskaja_olimpiada_shkolnikov/0-43</text:p>
          </table:table-cell>
          <table:table-cell table:number-columns-repeated="1024" table:style-name="ce34"/>
          <table:table-cell table:number-columns-repeated="1014" table:style-name="ce3"/>
          <table:table-cell table:number-columns-repeated="14337" table:style-name="ce34"/>
        </table:table-row>
        <table:table-row table:style-name="ro17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Дорошкова Оксана Владимировна, 89029508023</text:p>
          </table:table-cell>
          <table:table-cell office:value-type="string" table:style-name="ce16">
            <text:p>13.10.2022 <text:s text:c="7"/>МБОУ СОШ№1 <text:s text:c="6"/>(10.00)</text:p>
          </table:table-cell>
          <table:table-cell office:value-type="string" table:style-name="ce16">
            <text:p>16-17.10.2023 <text:s text:c="2"/>МБОУ СОШ№1</text:p>
          </table:table-cell>
          <table:table-cell office:value-type="string" table:style-name="ce16">
            <text:p>19-20.10.2023 <text:s text:c="2"/>МБОУ СОШ№1</text:p>
          </table:table-cell>
          <table:table-cell office:value-type="string" table:style-name="ce35">
            <text:p>24.10.2023 http://shcool1nazarovo.ucoz.ru/index/vserossijskaja_olimpiada_shkolnikov/0-43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3-16.10.2023 <text:s text:c="7"/>МАОУ СОШ№2 им. Г.Я. Борисенко</text:p>
          </table:table-cell>
          <table:table-cell office:value-type="string" table:style-name="ce16">
            <text:p>17-18.10.2023 <text:s text:c="7"/>МАОУ СОШ№2 им. Г.Я. Борисенко</text:p>
          </table:table-cell>
          <table:table-cell office:value-type="string" table:style-name="ce16">
            <text:p>20.10.2023 <text:s/>http://school2naz.ucoz.net/index/vserossijskaja_olimpiada_shkolnikov/0-18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13.10.2023 <text:s text:c="17"/>МАОУ СОШ№2 им. Г.Я. Борисенко (14.00)</text:p>
          </table:table-cell>
          <table:table-cell office:value-type="string" table:style-name="ce16">
            <text:p>14-15.10.2023 <text:s text:c="7"/>МАОУ СОШ№2 им. Г.Я. Борисенко</text:p>
          </table:table-cell>
          <table:table-cell office:value-type="string" table:style-name="ce16">
            <text:p>16-19.10.2023 <text:s text:c="7"/>МАОУ СОШ№2 им. Г.Я. Борисенко</text:p>
          </table:table-cell>
          <table:table-cell office:value-type="string" table:style-name="ce16">
            <text:p>20.10.2023 <text:s/>http://school2naz.ucoz.net/index/vserossijskaja_olimpiada_shkolnikov/0-18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20">
            <text:p>14-16.10.2023 <text:s text:c="3"/>МБОУ СОШ №3</text:p>
          </table:table-cell>
          <table:table-cell office:value-type="string" table:style-name="ce20">
            <text:p>18-19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13.10.2023 <text:s text:c="7"/>МБОУ СОШ №3 (10.00)</text:p>
          </table:table-cell>
          <table:table-cell office:value-type="string" table:style-name="ce20">
            <text:p>16-17.10.2023 <text:s text:c="3"/>МБОУ СОШ №3</text:p>
          </table:table-cell>
          <table:table-cell office:value-type="string" table:style-name="ce20">
            <text:p>19-20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20">
            <text:p>14-16.10.2023 <text:s text:c="3"/>МБОУ СОШ №4</text:p>
          </table:table-cell>
          <table:table-cell office:value-type="string" table:style-name="ce20">
            <text:p>18-19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3.10.2023 <text:s text:c="7"/>МБОУ СОШ №4 (10.00)</text:p>
          </table:table-cell>
          <table:table-cell office:value-type="string" table:style-name="ce20">
            <text:p>16-17.10.2023 <text:s text:c="3"/>МБОУ СОШ №4</text:p>
          </table:table-cell>
          <table:table-cell office:value-type="string" table:style-name="ce20">
            <text:p>19-20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6-17.10.2023 <text:s text:c="2"/>МАОУ «СОШ№7»</text:p>
          </table:table-cell>
          <table:table-cell office:value-type="string" table:style-name="ce16">
            <text:p>19-20.10.2023 <text:s text:c="2"/>МАОУ «СОШ№7»</text:p>
          </table:table-cell>
          <table:table-cell office:value-type="string" table:style-name="ce25">
            <text:p>23.10.2023 https://sh7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12.09.2022 <text:s text:c="7"/>МАОУ «СОШ№7» <text:s text:c="6"/>(10.00)</text:p>
          </table:table-cell>
          <table:table-cell office:value-type="string" table:style-name="ce16">
            <text:p>16-17.10.2023 <text:s text:c="2"/>МАОУ «СОШ№7»</text:p>
          </table:table-cell>
          <table:table-cell office:value-type="string" table:style-name="ce16">
            <text:p>19-20.10.2023 <text:s text:c="2"/>МАОУ «СОШ№7»</text:p>
          </table:table-cell>
          <table:table-cell office:value-type="string" table:style-name="ce25">
            <text:p>23.10.2023 https://sh7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7-18.10.2023 МАОУ "Лицей №8"</text:p>
          </table:table-cell>
          <table:table-cell office:value-type="string" table:style-name="ce16">
            <text:p>20-21.10.2023 МАОУ "Лицей №8"</text:p>
          </table:table-cell>
          <table:table-cell office:value-type="string" table:style-name="ce25">
            <text:p>24.10.2023 http://school8nazarovo.ucoz.ru/index/olimpiady/0-57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8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13.10.2023</text:p>
          </table:table-cell>
          <table:table-cell office:value-type="string" table:style-name="ce16">
            <text:p>17-18.10.2023 МАОУ "Лицей №8"</text:p>
          </table:table-cell>
          <table:table-cell office:value-type="string" table:style-name="ce16">
            <text:p>20-21.10.2023 МАОУ "Лицей №8"</text:p>
          </table:table-cell>
          <table:table-cell office:value-type="string" table:style-name="ce25">
            <text:p>24.10.2023 http://school8nazarovo.ucoz.ru/index/olimpiady/0-57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АОУ Гимназия № 9</text:p>
          </table:table-cell>
          <table:table-cell office:value-type="string" table:style-name="ce16">
            <text:p>Ищенко Екатерина Анатольевна, +7933-322-01-65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6-17.10.2023 <text:s text:c="2"/>МАОУ «Гимназия №9»</text:p>
          </table:table-cell>
          <table:table-cell office:value-type="string" table:style-name="ce16">
            <text:p>19-20.10.2023 <text:s text:c="2"/>МАОУ «Гимназия №9"»</text:p>
          </table:table-cell>
          <table:table-cell office:value-type="string" table:style-name="ce16">
            <text:p>23.10.2023 https://gimn9-nazarovo-r04.gosweb.gosuslugi.ru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Ищенко Екатерина Анатольевна, +7933-322-01-65</text:p>
          </table:table-cell>
          <table:table-cell office:value-type="string" table:style-name="ce16">
            <text:p>12.10.2023 МАОУ "Гимназия №9"</text:p>
          </table:table-cell>
          <table:table-cell office:value-type="string" table:style-name="ce16">
            <text:p>16-17.10.2023 МАОУ "Гимназия №9"</text:p>
          </table:table-cell>
          <table:table-cell office:value-type="string" table:style-name="ce16">
            <text:p>19-20.10.2023 <text:s text:c="2"/>МАОУ «ГИмназия №9»</text:p>
          </table:table-cell>
          <table:table-cell office:value-type="string" table:style-name="ce25">
            <text:p>23.10.2023 https://gimn9-nazarovo-r04.gosweb.gosuslugi.ru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3-14.10.2023 МБОУ СОШ №11"</text:p>
          </table:table-cell>
          <table:table-cell office:value-type="string" table:style-name="ce16">
            <text:p>19-20.10.2023 МБОУ СОШ №11"</text:p>
          </table:table-cell>
          <table:table-cell office:value-type="string" table:style-name="ce25">
            <text:p>23.10.2023 https://sh11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9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12.10. 2023 МБОУ "СОШ №11" 14.00</text:p>
          </table:table-cell>
          <table:table-cell office:value-type="string" table:style-name="ce16">
            <text:p>14-16.10.2023 МБОУ СОШ №11"</text:p>
          </table:table-cell>
          <table:table-cell office:value-type="string" table:style-name="ce16">
            <text:p>16-17.10.2023 МБОУ СОШ №11"</text:p>
          </table:table-cell>
          <table:table-cell office:value-type="string" table:style-name="ce25">
            <text:p>19.10.2023 https://sh11-nazarovo-r04.gosweb.gosuslugi.ru/roditelyam-i-uchenikam/olimpiady-i-konferentsii/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6.10.2023 МБОУ "СОШ 14"</text:p>
          </table:table-cell>
          <table:table-cell office:value-type="string" table:style-name="ce16">
            <text:p>19.10.2023 МБОУ "СОШ 14"</text:p>
          </table:table-cell>
          <table:table-cell office:value-type="string" table:style-name="ce16">
            <text:p>23.10.2023 https://mou14.3dn.ru/index/podderzhka_talantlivykh_detej/0-39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7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12.10.2023 МБОУ "СОШ 14"</text:p>
          </table:table-cell>
          <table:table-cell office:value-type="string" table:style-name="ce16">
            <text:p>17.10.2023 МБОУ "СОШ 14"</text:p>
          </table:table-cell>
          <table:table-cell office:value-type="string" table:style-name="ce16">
            <text:p>19.10.2023 МБОУ "СОШ 14"</text:p>
          </table:table-cell>
          <table:table-cell office:value-type="string" table:style-name="ce16">
            <text:p>23.10.2023 https://mou14.3dn.ru/index/podderzhka_talantlivykh_detej/0-39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5" table:visibility="filter">
          <table:covered-table-cell/>
          <table:table-cell office:value-type="string" table:style-name="ce45">
            <text:p>технология (I тур), 5-11 кл.</text:p>
          </table:table-cell>
          <table:table-cell office:value-type="string" table:style-name="ce45">
            <text:p>10 октября</text:p>
          </table:table-cell>
          <table:table-cell office:value-type="string" table:number-columns-spanned="1" table:number-rows-spanned="2" table:style-name="ce5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10.10.2023%2014.00">https://siriusolymp.ru/ 10.10.2023 14.00</text:a></text:p>
          </table:table-cell>
          <table:table-cell office:value-type="string" table:style-name="ce16">
            <text:p>13-14.10.2023 Филиал МБОУ СОШ №3</text:p>
          </table:table-cell>
          <table:table-cell office:value-type="string" table:style-name="ce16">
            <text:p>16-17.10.2023 Филиал МБОУ СОШ №3</text:p>
          </table:table-cell>
          <table:table-cell office:value-type="string" table:style-name="ce25">
            <text:p>19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15" table:visibility="filter">
          <table:covered-table-cell/>
          <table:table-cell office:value-type="string" table:style-name="ce45">
            <text:p>технология (II тур), 5-11 кл.</text:p>
          </table:table-cell>
          <table:table-cell office:value-type="string" table:style-name="ce45">
            <text:p>11 октября</text:p>
          </table:table-cell>
          <table:covered-table-cell/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16">
            <text:p>12.10.2023 https://siriusolymp.ru/<text:s text:c="2"/></text:p>
          </table:table-cell>
          <table:table-cell office:value-type="string" table:style-name="ce16">
            <text:p>14-16.10.2023 Филиал МБОУ СОШ №3</text:p>
          </table:table-cell>
          <table:table-cell office:value-type="string" table:style-name="ce16">
            <text:p>18-19.10.2023 Филиал МБОУ СОШ №3</text:p>
          </table:table-cell>
          <table:table-cell office:value-type="string" table:style-name="ce16">
            <text:p>20.10.2023 <text:s/>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25">
          <table:table-cell table:style-name="ce11"/>
          <table:table-cell office:value-type="string" table:style-name="ce44">
            <text:p>технология (II тур), 5-11 кл.</text:p>
          </table:table-cell>
          <table:table-cell office:value-type="string" table:style-name="ce44">
            <text:p>11 октября</text:p>
          </table:table-cell>
          <table:table-cell office:value-type="string" table:style-name="ce11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3.10.2022 <text:s text:c="7"/>МБОУ СОШ№1 <text:s text:c="6"/>(10.00)</text:p>
          </table:table-cell>
          <table:table-cell office:value-type="string" table:style-name="ce14">
            <text:p>16-17.10.2023 МБОУ СОШ№1</text:p>
          </table:table-cell>
          <table:table-cell office:value-type="string" table:style-name="ce14">
            <text:p>19-20.10.2023 МБОУ СОШ№1</text:p>
          </table:table-cell>
          <table:table-cell office:value-type="string" table:style-name="ce15">
            <text:p>24.10.2023 http://shcool1nazarovo.ucoz.ru/index/vserossijskaja_olimpiada_shkolnikov/0-43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20" table:number-columns-spanned="1" table:number-rows-spanned="10" table:style-name="ce54">
            <text:p>20</text:p>
          </table:table-cell>
          <table:table-cell office:value-type="string" table:number-columns-spanned="1" table:number-rows-spanned="10" table:style-name="ce55">
            <text:p>русский язык, 4-11 кл.</text:p>
          </table:table-cell>
          <table:table-cell office:value-type="string" table:number-columns-spanned="1" table:number-rows-spanned="10" table:style-name="ce55">
            <text:p>12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6.10.2022 <text:s text:c="7"/>МБОУ СОШ№1 <text:s text:c="6"/>(10.00)</text:p>
          </table:table-cell>
          <table:table-cell office:value-type="string" table:style-name="ce14">
            <text:p>17-18.10.2023 <text:s text:c="2"/>МБОУ СОШ№1</text:p>
          </table:table-cell>
          <table:table-cell office:value-type="string" table:style-name="ce14">
            <text:p>20-21.10.2023 <text:s text:c="2"/>МБОУ СОШ№1</text:p>
          </table:table-cell>
          <table:table-cell office:value-type="string" table:style-name="ce15">
            <text:p>24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13.10.2023 <text:s text:c="17"/>МАОУ СОШ№2 им. Г.Я. Борисенко (14.00)</text:p>
          </table:table-cell>
          <table:table-cell office:value-type="string" table:style-name="ce16">
            <text:p>16-17.10.2023 <text:s text:c="7"/>МАОУ СОШ№2 им. Г.Я. Борисенко</text:p>
          </table:table-cell>
          <table:table-cell office:value-type="string" table:style-name="ce16">
            <text:p>18-20.10.2023 <text:s text:c="7"/>МАОУ СОШ№2 им. Г.Я. Борисенко</text:p>
          </table:table-cell>
          <table:table-cell office:value-type="string" table:style-name="ce18">
            <text:p>23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16.10.2023 <text:s text:c="7"/>МБОУ СОШ №3 (10.00)</text:p>
          </table:table-cell>
          <table:table-cell office:value-type="string" table:style-name="ce20">
            <text:p>17-18.10.2023 <text:s text:c="3"/>МБОУ СОШ №3</text:p>
          </table:table-cell>
          <table:table-cell office:value-type="string" table:style-name="ce20">
            <text:p>20-21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6.10.2023 <text:s text:c="7"/>МБОУ СОШ №4 (10.00)</text:p>
          </table:table-cell>
          <table:table-cell office:value-type="string" table:style-name="ce20">
            <text:p>17-18.10.2023 <text:s text:c="3"/>МБОУ СОШ №4</text:p>
          </table:table-cell>
          <table:table-cell office:value-type="string" table:style-name="ce20">
            <text:p>20-21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13.09.2022 <text:s text:c="7"/>МАОУ «СОШ№7» <text:s text:c="6"/>(10.00)</text:p>
          </table:table-cell>
          <table:table-cell office:value-type="string" table:style-name="ce16">
            <text:p>16-17.10.2023 <text:s text:c="2"/>МАОУ «СОШ№7»</text:p>
          </table:table-cell>
          <table:table-cell office:value-type="string" table:style-name="ce16">
            <text:p>19-20.10.2023 <text:s text:c="2"/>МАОУ «СОШ№7»</text:p>
          </table:table-cell>
          <table:table-cell office:value-type="string" table:style-name="ce25">
            <text:p>23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17.10.2023</text:p>
          </table:table-cell>
          <table:table-cell office:value-type="string" table:style-name="ce16">
            <text:p>19-20.10.2023 МАОУ "Лицей №8"</text:p>
          </table:table-cell>
          <table:table-cell office:value-type="string" table:style-name="ce16">
            <text:p>23-24.10.2023 МАОУ "Лицей №8"</text:p>
          </table:table-cell>
          <table:table-cell office:value-type="string" table:style-name="ce25">
            <text:p>26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, +7933-322-01-65</text:p>
          </table:table-cell>
          <table:table-cell office:value-type="string" table:style-name="ce16">
            <text:p>12.10.2023 МАОУ "Гимназии№9"</text:p>
          </table:table-cell>
          <table:table-cell office:value-type="string" table:style-name="ce16">
            <text:p>16-17.10.2023 МАОУ "ГИМНАЗИЯ№9"</text:p>
          </table:table-cell>
          <table:table-cell office:value-type="string" table:style-name="ce16">
            <text:p>19-20.10.2023 МАОУ "ГИМНАЗИЯ№9"</text:p>
          </table:table-cell>
          <table:table-cell office:value-type="string" table:style-name="ce16">
            <text:p>23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13.10. 2023 МБОУ "СОШ №11" 14.00</text:p>
          </table:table-cell>
          <table:table-cell office:value-type="string" table:style-name="ce16">
            <text:p>14-17.10.2023 МБОУ СОШ №11"</text:p>
          </table:table-cell>
          <table:table-cell office:value-type="string" table:style-name="ce16">
            <text:p>18-20.10.2023 МБОУ СОШ №11"</text:p>
          </table:table-cell>
          <table:table-cell office:value-type="string" table:style-name="ce25">
            <text:p>23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17.10.2023 МБОУ "СОШ 14"</text:p>
          </table:table-cell>
          <table:table-cell office:value-type="string" table:style-name="ce16">
            <text:p>18-19.10.2023 МБОУ "СОШ 14"</text:p>
          </table:table-cell>
          <table:table-cell office:value-type="string" table:style-name="ce16">
            <text:p>19-20.10.2023 МБОУ "СОШ 14"</text:p>
          </table:table-cell>
          <table:table-cell office:value-type="string" table:style-name="ce16">
            <text:p>23.10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13.10.2023 Филиал МБОУ СОШ №3 (10.00)</text:p>
          </table:table-cell>
          <table:table-cell office:value-type="string" table:style-name="ce18">
            <text:p>14-17.10.2023 Филиал МБОУ СОШ №3</text:p>
          </table:table-cell>
          <table:table-cell office:value-type="string" table:style-name="ce18">
            <text:p>18-20.10.2023 Филиал МБОУ СОШ №3</text:p>
          </table:table-cell>
          <table:table-cell office:value-type="string" table:style-name="ce18">
            <text:p>23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21" table:number-columns-spanned="1" table:number-rows-spanned="10" table:style-name="ce54">
            <text:p>21</text:p>
          </table:table-cell>
          <table:table-cell office:value-type="string" table:number-columns-spanned="1" table:number-rows-spanned="10" table:style-name="ce55">
            <text:p>биология, <text:s text:c="18"/>5-11 кл.</text:p>
          </table:table-cell>
          <table:table-cell office:value-type="string" table:number-columns-spanned="1" table:number-rows-spanned="10" table:style-name="ce55">
            <text:p>13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14.10.2023%2014.00">https://siriusolymp.ru/ 14.10.2023 14.00</text:a></text:p>
          </table:table-cell>
          <table:table-cell office:value-type="string" table:style-name="ce14">
            <text:p>19-20.10.2023 <text:s text:c="2"/>МБОУ СОШ№1</text:p>
          </table:table-cell>
          <table:table-cell office:value-type="string" table:style-name="ce14">
            <text:p>21-23.10.2023 <text:s text:c="2"/>МБОУ СОШ№1</text:p>
          </table:table-cell>
          <table:table-cell office:value-type="string" table:style-name="ce15">
            <text:p>25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7-18.10.2023 <text:s text:c="7"/>МАОУ СОШ№2 им. Г.Я. Борисенко</text:p>
          </table:table-cell>
          <table:table-cell office:value-type="string" table:style-name="ce16">
            <text:p>19-20.10.2023 <text:s text:c="7"/>МАОУ СОШ№2 им. Г.Я. Борисенко</text:p>
          </table:table-cell>
          <table:table-cell office:value-type="string" table:style-name="ce18">
            <text:p>23.10.2023 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20">
            <text:p>19-20.10.2023 <text:s text:c="3"/>МБОУ СОШ №3</text:p>
          </table:table-cell>
          <table:table-cell office:value-type="string" table:style-name="ce20">
            <text:p>21-23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20">
            <text:p>19-20.10.2023 <text:s text:c="3"/>МБОУ СОШ №4</text:p>
          </table:table-cell>
          <table:table-cell office:value-type="string" table:style-name="ce20">
            <text:p>21-23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7-18.10.2023 <text:s text:c="2"/>МАОУ «СОШ№7»</text:p>
          </table:table-cell>
          <table:table-cell office:value-type="string" table:style-name="ce16">
            <text:p>20-21.10.2023 <text:s text:c="2"/>МАОУ «СОШ№7»</text:p>
          </table:table-cell>
          <table:table-cell office:value-type="string" table:style-name="ce25">
            <text:p>23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24-25.10.2023 МАОУ "Лицей №8"</text:p>
          </table:table-cell>
          <table:table-cell office:value-type="string" table:style-name="ce16">
            <text:p>26-27.10.2023 МАОУ "Лицей №8"</text:p>
          </table:table-cell>
          <table:table-cell office:value-type="string" table:style-name="ce25">
            <text:p>30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7-18.10.2023 МАОУ "Гимназия №9"</text:p>
          </table:table-cell>
          <table:table-cell office:value-type="string" table:style-name="ce16">
            <text:p>20-21.10.2023 МАОУ "Гимназия№9"</text:p>
          </table:table-cell>
          <table:table-cell office:value-type="string" table:style-name="ce16">
            <text:p>23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8-19.10.2023 МБОУ СОШ №11"</text:p>
          </table:table-cell>
          <table:table-cell office:value-type="string" table:style-name="ce16">
            <text:p>20-21.10.2023 МБОУ СОШ №11"</text:p>
          </table:table-cell>
          <table:table-cell office:value-type="string" table:style-name="ce25">
            <text:p>23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9-20.10.2023 МБОУ "СОШ 14"</text:p>
          </table:table-cell>
          <table:table-cell office:value-type="string" table:style-name="ce16">
            <text:p>21-23.10.2023 МБОУ "СОШ 14"</text:p>
          </table:table-cell>
          <table:table-cell office:value-type="string" table:style-name="ce16">
            <text:p>24.10.2023 https://mou14.3dn.ru/index/podderzhka_talantlivykh_detej/0-39</text:p>
          </table:table-cell>
          <table:table-cell table:number-columns-repeated="16375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14.10.2023%2014.00">https://siriusolymp.ru/ 14.10.2023 14.00</text:a></text:p>
          </table:table-cell>
          <table:table-cell office:value-type="string" table:style-name="ce16">
            <text:p>18-19.10.2023 Филиал МБОУ СОШ №3</text:p>
          </table:table-cell>
          <table:table-cell office:value-type="string" table:style-name="ce16">
            <text:p>20-21.10.2023 Филиал МБОУ СОШ №3</text:p>
          </table:table-cell>
          <table:table-cell office:value-type="string" table:style-name="ce16">
            <text:p>23.10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8">
          <table:table-cell office:value-type="float" office:value="22" table:number-columns-spanned="1" table:number-rows-spanned="10" table:style-name="ce54">
            <text:p>22</text:p>
          </table:table-cell>
          <table:table-cell office:value-type="string" table:number-columns-spanned="1" table:number-rows-spanned="10" table:style-name="ce55">
            <text:p>экономика, <text:s text:c="11"/>5-11 кл.</text:p>
          </table:table-cell>
          <table:table-cell office:value-type="string" table:number-columns-spanned="1" table:number-rows-spanned="10" table:style-name="ce55">
            <text:p>14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14">
            <text:p>17.10.2022 <text:s text:c="7"/>МБОУ СОШ№1 <text:s text:c="6"/>(10.00)</text:p>
          </table:table-cell>
          <table:table-cell office:value-type="string" table:style-name="ce14">
            <text:p>19-20.10.2023 <text:s text:c="2"/>МБОУ СОШ№1</text:p>
          </table:table-cell>
          <table:table-cell office:value-type="string" table:style-name="ce14">
            <text:p>21-23.10.2023 <text:s text:c="2"/>МБОУ СОШ№1</text:p>
          </table:table-cell>
          <table:table-cell office:value-type="string" table:style-name="ce15">
            <text:p>25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16">
            <text:p>17.10.2023 <text:s text:c="17"/>МАОУ СОШ№2 им. Г.Я. Борисенко (14.00)</text:p>
          </table:table-cell>
          <table:table-cell office:value-type="string" table:style-name="ce16">
            <text:p>19-20.10.2023 <text:s text:c="7"/>МАОУ СОШ№2 им. Г.Я. Борисенко</text:p>
          </table:table-cell>
          <table:table-cell office:value-type="string" table:style-name="ce16">
            <text:p>21-23.10.2023 <text:s text:c="7"/>МАОУ СОШ№2 им. Г.Я. Борисенко</text:p>
          </table:table-cell>
          <table:table-cell office:value-type="string" table:style-name="ce18">
            <text:p>25.10.2023 <text:s/>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19">
            <text:p>17.10.2023 <text:s text:c="7"/>МБОУ СОШ №3 (10.00)</text:p>
          </table:table-cell>
          <table:table-cell office:value-type="string" table:style-name="ce20">
            <text:p>19-20.2023 <text:s text:c="7"/>МБОУ СОШ №3</text:p>
          </table:table-cell>
          <table:table-cell office:value-type="string" table:style-name="ce20">
            <text:p>21-23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19">
            <text:p>17.10.2023 <text:s text:c="7"/>МБОУ СОШ №4 (10.00)</text:p>
          </table:table-cell>
          <table:table-cell office:value-type="string" table:style-name="ce20">
            <text:p>19-20.2023 <text:s text:c="7"/>МБОУ СОШ №4</text:p>
          </table:table-cell>
          <table:table-cell office:value-type="string" table:style-name="ce20">
            <text:p>21-23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16">
            <text:p>16.10.2023 <text:s text:c="5"/>МАОУ «СОШ№7» <text:s text:c="6"/>(10.00)</text:p>
          </table:table-cell>
          <table:table-cell office:value-type="string" table:style-name="ce16">
            <text:p>19-20.10.2023 <text:s text:c="2"/>МАОУ «СОШ№7»</text:p>
          </table:table-cell>
          <table:table-cell office:value-type="string" table:style-name="ce16">
            <text:p>24-25.09.2023 <text:s text:c="2"/>МАОУ «СОШ№7»</text:p>
          </table:table-cell>
          <table:table-cell office:value-type="string" table:style-name="ce25">
            <text:p>27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16">
            <text:p>МАОУ "Лицей №8" 14.00 19.10.2023</text:p>
          </table:table-cell>
          <table:table-cell office:value-type="string" table:style-name="ce16">
            <text:p>23-24.10.2023 МАОУ "Лицей №8"</text:p>
          </table:table-cell>
          <table:table-cell office:value-type="string" table:style-name="ce16">
            <text:p>26-27.10.2023 МАОУ "Лицей №8"</text:p>
          </table:table-cell>
          <table:table-cell office:value-type="string" table:style-name="ce25">
            <text:p>30.10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16">
            <text:p>16.10.2023 <text:s text:c="5"/>МАОУ «Гимназия №9» <text:s text:c="6"/>(10.00)</text:p>
          </table:table-cell>
          <table:table-cell office:value-type="string" table:style-name="ce16">
            <text:p>19-20.10.2023 <text:s text:c="5"/>МАОУ "Гимназия№9"»<text:s text:c="7"/></text:p>
          </table:table-cell>
          <table:table-cell office:value-type="string" table:style-name="ce16">
            <text:p>20-21.10.2023 <text:s text:c="5"/>МАОУ "Гимназия№9"»<text:s text:c="7"/></text:p>
          </table:table-cell>
          <table:table-cell office:value-type="string" table:style-name="ce16">
            <text:p>27.10.2023 https://gimn9-nazarovo-r04.gosweb.gosuslugi.ru/</text:p>
          </table:table-cell>
          <table:table-cell table:number-columns-repeated="15" table:style-name="ce31"/>
          <table:table-cell table:number-columns-repeated="16360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16">
            <text:p>16.10. 2023 МБОУ "СОШ №11" 14.00</text:p>
          </table:table-cell>
          <table:table-cell office:value-type="string" table:style-name="ce16">
            <text:p>17-18.10.2023 МБОУ СОШ №11"</text:p>
          </table:table-cell>
          <table:table-cell office:value-type="string" table:style-name="ce16">
            <text:p>20-21.10.2023 МБОУ СОШ №11"</text:p>
          </table:table-cell>
          <table:table-cell office:value-type="string" table:style-name="ce25">
            <text:p>23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16">
            <text:p>16.10.2023 МБОУ "СОШ 14"</text:p>
          </table:table-cell>
          <table:table-cell office:value-type="string" table:style-name="ce16">
            <text:p>17-18.10.2023 МБОУ "СОШ 14"</text:p>
          </table:table-cell>
          <table:table-cell office:value-type="string" table:style-name="ce16">
            <text:p>19-20.10.2023 МБОУ "СОШ 14"</text:p>
          </table:table-cell>
          <table:table-cell office:value-type="string" table:style-name="ce25">
            <text:p>23.10.2023 https://mou14.3dn.ru/index/podderzhka_talantlivykh_detej/0-39</text:p>
          </table:table-cell>
          <table:table-cell table:number-columns-repeated="16375" table:style-name="ce1"/>
        </table:table-row>
        <table:table-row table:style-name="ro22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18">
            <text:p>16.10.2023 Филиал МБОУ СОШ №3 (10.00)</text:p>
          </table:table-cell>
          <table:table-cell office:value-type="string" table:style-name="ce18">
            <text:p>17-18.10.2023 Филиал МБОУ СОШ №3</text:p>
          </table:table-cell>
          <table:table-cell office:value-type="string" table:style-name="ce18">
            <text:p>20-21.10.2023 Филиал МБОУ СОШ №3</text:p>
          </table:table-cell>
          <table:table-cell office:value-type="string" table:style-name="ce18">
            <text:p>23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23" table:number-columns-spanned="1" table:number-rows-spanned="10" table:style-name="ce54">
            <text:p>23</text:p>
          </table:table-cell>
          <table:table-cell office:value-type="string" table:number-columns-spanned="1" table:number-rows-spanned="10" table:style-name="ce55">
            <text:p>математика, <text:s text:c="16"/>7-11 кл.</text:p>
          </table:table-cell>
          <table:table-cell office:value-type="string" table:number-columns-spanned="1" table:number-rows-spanned="10" table:style-name="ce55">
            <text:p>19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20.10.2023%2014.00">https://siriusolymp.ru/ 20.10.2023 14.00</text:a></text:p>
          </table:table-cell>
          <table:table-cell office:value-type="string" table:style-name="ce14">
            <text:p>25-26.10.2023 <text:s text:c="2"/>МБОУ СОШ№1</text:p>
          </table:table-cell>
          <table:table-cell office:value-type="string" table:style-name="ce14">
            <text:p>27-28.10.2023 <text:s text:c="2"/>МБОУ СОШ№1</text:p>
          </table:table-cell>
          <table:table-cell office:value-type="string" table:style-name="ce15">
            <text:p>31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3-24.10.2023 <text:s text:c="7"/>МАОУ СОШ№2 им. Г.Я. Борисенко</text:p>
          </table:table-cell>
          <table:table-cell office:value-type="string" table:style-name="ce16">
            <text:p>25-26.10.2023 <text:s text:c="7"/>МАОУ СОШ№2 им. Г.Я. Борисенко</text:p>
          </table:table-cell>
          <table:table-cell office:value-type="string" table:style-name="ce18">
            <text:p>27.10.2023 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20">
            <text:p>25-26.10.2023 <text:s text:c="3"/>МБОУ СОШ №3</text:p>
          </table:table-cell>
          <table:table-cell office:value-type="string" table:style-name="ce20">
            <text:p>27-28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20">
            <text:p>25-26.10.2023 <text:s text:c="3"/>МБОУ СОШ №4</text:p>
          </table:table-cell>
          <table:table-cell office:value-type="string" table:style-name="ce20">
            <text:p>27-28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4-25.10.2023 <text:s text:c="2"/>МАОУ «СОШ№7»</text:p>
          </table:table-cell>
          <table:table-cell office:value-type="string" table:style-name="ce16">
            <text:p>27-28.10.2023 МАОУ "СОШ№7</text:p>
          </table:table-cell>
          <table:table-cell office:value-type="string" table:style-name="ce25">
            <text:p>30.10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30-31.10.2023 МАОУ "Лицей №8"</text:p>
          </table:table-cell>
          <table:table-cell office:value-type="string" table:style-name="ce16">
            <text:p>01-02.11.2023 МАОУ "Лицей №8"</text:p>
          </table:table-cell>
          <table:table-cell office:value-type="string" table:style-name="ce25">
            <text:p>08.11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4-25.10.2023 <text:s text:c="6"/>МАОУ «Гимназия №9»</text:p>
          </table:table-cell>
          <table:table-cell office:value-type="string" table:style-name="ce16">
            <text:p>27-28.10.2023 МАОУ "Гимназия №9"</text:p>
          </table:table-cell>
          <table:table-cell office:value-type="string" table:style-name="ce16">
            <text:p>30.10.2023 https://gimn9-nazarovo-r04.gosweb.gosuslugi.ru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4-25.10.2023 МБОУ СОШ №11"</text:p>
          </table:table-cell>
          <table:table-cell office:value-type="string" table:style-name="ce16">
            <text:p>27-28.10.2023 МБОУ СОШ №11"</text:p>
          </table:table-cell>
          <table:table-cell office:value-type="string" table:style-name="ce25">
            <text:p>30.10.2023 https://sh11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5-26.10.2023 МБОУ "СОШ 14"</text:p>
          </table:table-cell>
          <table:table-cell office:value-type="string" table:style-name="ce16">
            <text:p>27-28.10.2023 МБОУ "СОШ 14"</text:p>
          </table:table-cell>
          <table:table-cell office:value-type="date" office:date-value="2023-10-30T00:00:00" table:style-name="ce25">
            <text:p>30.10.2023</text:p>
          </table:table-cell>
          <table:table-cell table:number-columns-repeated="16375" table:style-name="ce1"/>
        </table:table-row>
        <table:table-row table:style-name="ro26" table:visibility="filter">
          <table:covered-table-cell/>
          <table:covered-table-cell/>
          <table:covered-table-cell/>
          <table:table-cell office:value-type="string" table:style-name="ce18">
            <text:p>Филиал СОШ № 3</text:p>
          </table:table-cell>
          <table:table-cell office:value-type="string" table:style-name="ce18">
            <text:p>Шинкарева Алена Николаевна 8-923-303-0950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8">
            <text:p>23-25.10.2023 Филиал МБОУ СОШ №3</text:p>
          </table:table-cell>
          <table:table-cell office:value-type="string" table:style-name="ce18">
            <text:p>27-28.10.2023 Филиал МБОУ СОШ №3</text:p>
          </table:table-cell>
          <table:table-cell office:value-type="string" table:style-name="ce18">
            <text:p>30.10.2023 http://mkouoosh17.3dn.ru</text:p>
          </table:table-cell>
          <table:table-cell table:number-columns-repeated="16375" table:style-name="ce1"/>
        </table:table-row>
        <table:table-row table:style-name="ro8">
          <table:table-cell office:value-type="float" office:value="24" table:number-columns-spanned="1" table:number-rows-spanned="10" table:style-name="ce54">
            <text:p>24</text:p>
          </table:table-cell>
          <table:table-cell office:value-type="string" table:number-columns-spanned="1" table:number-rows-spanned="10" table:style-name="ce55">
            <text:p>математика, <text:s text:c="11"/>4-6 кл.</text:p>
          </table:table-cell>
          <table:table-cell office:value-type="string" table:number-columns-spanned="1" table:number-rows-spanned="10" table:style-name="ce55">
            <text:p>20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20.10.2023%2014.00">https://siriusolymp.ru/ 20.10.2023 14.00</text:a></text:p>
          </table:table-cell>
          <table:table-cell office:value-type="string" table:style-name="ce14">
            <text:p>25-26.10.2023 <text:s text:c="2"/>МБОУ СОШ№1</text:p>
          </table:table-cell>
          <table:table-cell office:value-type="string" table:style-name="ce14">
            <text:p>27-28.10.2023 <text:s text:c="2"/>МБОУ СОШ№1</text:p>
          </table:table-cell>
          <table:table-cell office:value-type="string" table:style-name="ce15">
            <text:p>31.10.2023 http://shcool1nazarovo.ucoz.ru/index/vserossijskaja_olimpiada_shkolnikov/0-43</text:p>
          </table:table-cell>
          <table:table-cell table:number-columns-repeated="2038" table:style-name="ce3"/>
          <table:table-cell table:number-columns-repeated="14337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АОУ СОШ № 2</text:p>
          </table:table-cell>
          <table:table-cell office:value-type="string" table:style-name="ce16">
            <text:p>Мешкова Татьяна Валерьевна <text:s text:c="10"/>8-963-184-44-99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4-25.10.2023 <text:s text:c="7"/>МАОУ СОШ№2 им. Г.Я. Борисенко</text:p>
          </table:table-cell>
          <table:table-cell office:value-type="string" table:style-name="ce16">
            <text:p>26-27.10.2023 <text:s text:c="7"/>МАОУ СОШ№2 им. Г.Я. Борисенко</text:p>
          </table:table-cell>
          <table:table-cell office:value-type="string" table:style-name="ce18">
            <text:p>30.10.2023 http://school2naz.ucoz.net/index/vserossijskaja_olimpiada_shkolnikov/0-18</text:p>
          </table:table-cell>
          <table:table-cell table:number-columns-repeated="16375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20">
            <text:p>25-26.10.2023 <text:s text:c="3"/>МБОУ СОШ №3</text:p>
          </table:table-cell>
          <table:table-cell office:value-type="string" table:style-name="ce20">
            <text:p>27-28.10.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6375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20">
            <text:p>25-26.10.2023 <text:s text:c="3"/>МБОУ СОШ №4</text:p>
          </table:table-cell>
          <table:table-cell office:value-type="string" table:style-name="ce20">
            <text:p>27-28.10.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6375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2-23.09.2023 <text:s text:c="2"/>МАОУ «СОШ№7»</text:p>
          </table:table-cell>
          <table:table-cell office:value-type="string" table:style-name="ce16">
            <text:p>25-26.09.2023 <text:s text:c="2"/>МАОУ «СОШ№7»</text:p>
          </table:table-cell>
          <table:table-cell office:value-type="string" table:style-name="ce25">
            <text:p>28.09.2023 https://sh7-nazarovo-r04.gosweb.gosuslugi.ru/roditelyam-i-uchenikam/olimpiady-i-konferentsii/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01-02.11.2023 МАОУ "Лицей №8"</text:p>
          </table:table-cell>
          <table:table-cell office:value-type="string" table:style-name="ce16">
            <text:p>03-04.11.2023 МАОУ "Лицей№8"</text:p>
          </table:table-cell>
          <table:table-cell office:value-type="string" table:style-name="ce25">
            <text:p>08.11.2023 http://school8nazarovo.ucoz.ru/index/olimpiady/0-57</text:p>
          </table:table-cell>
          <table:table-cell table:number-columns-repeated="16375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2-23.10.2023 МАОУ "Гимназия №9"</text:p>
          </table:table-cell>
          <table:table-cell office:value-type="string" table:style-name="ce16">
            <text:p>27-28.10.2023 МАОУ "Гимназия №9"</text:p>
          </table:table-cell>
          <table:table-cell office:value-type="string" table:style-name="ce16">
            <text:p>28.10.2023 https://gimn9-nazarovo-r04.gosweb.gosuslugi.ru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4-25.10.2023 МБОУ СОШ №11"</text:p>
          </table:table-cell>
          <table:table-cell office:value-type="string" table:style-name="ce16">
            <text:p>27-28.10.2023 МБОУ СОШ №11"</text:p>
          </table:table-cell>
          <table:table-cell office:value-type="string" table:style-name="ce25">
            <text:p>30.10.2023 https://sh11-nazarovo-r04.gosweb.gosuslugi.ru/roditelyam-i-uchenikam/olimpiady-i-konferentsii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20.10.2023%2014.00">https://siriusolymp.ru/ 20.10.2023 14.00</text:a></text:p>
          </table:table-cell>
          <table:table-cell office:value-type="string" table:style-name="ce16">
            <text:p>25-26.10.2023 МБОУ "СОШ 14"</text:p>
          </table:table-cell>
          <table:table-cell office:value-type="string" table:style-name="ce16">
            <text:p>27-28.10.2023 МБОУ "СОШ 14"</text:p>
          </table:table-cell>
          <table:table-cell office:value-type="string" table:style-name="ce16">
            <text:p>30.10.2023 https://mou14.3dn.ru/index/podderzhka_talantlivykh_detej/0-39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46">
            <text:p>Филиал СОШ № 3</text:p>
          </table:table-cell>
          <table:table-cell office:value-type="string" table:style-name="ce46">
            <text:p>Шинкарева Алена Николаевна 8-923-303-0950</text:p>
          </table:table-cell>
          <table:table-cell office:value-type="string" table:style-name="ce47">
            <text:p><text:a xlink:href="https://siriusolymp.ru/%2020.10.2023%2014.00">https://siriusolymp.ru/ 20.10.2023 14.00</text:a></text:p>
          </table:table-cell>
          <table:table-cell office:value-type="string" table:style-name="ce46">
            <text:p>25-26.10.2023 Филиал МБОУ СОШ №3</text:p>
          </table:table-cell>
          <table:table-cell office:value-type="string" table:style-name="ce46">
            <text:p>28-29.10.2023 Филиал МБОУ СОШ №3</text:p>
          </table:table-cell>
          <table:table-cell office:value-type="string" table:style-name="ce46">
            <text:p>31.10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27">
          <table:table-cell office:value-type="float" office:value="25" table:number-columns-spanned="1" table:number-rows-spanned="10" table:style-name="ce54">
            <text:p>25</text:p>
          </table:table-cell>
          <table:table-cell office:value-type="string" table:number-columns-spanned="1" table:number-rows-spanned="10" table:style-name="ce55">
            <text:p>информатика, <text:s text:c="7"/>5-11 кл.</text:p>
          </table:table-cell>
          <table:table-cell office:value-type="string" table:number-columns-spanned="1" table:number-rows-spanned="10" table:style-name="ce55">
            <text:p>27 октября</text:p>
          </table:table-cell>
          <table:table-cell office:value-type="string" table:style-name="ce36">
            <text:p>МБОУ СОШ № 1</text:p>
          </table:table-cell>
          <table:table-cell office:value-type="string" table:style-name="ce14">
            <text:p>Дорошкова Оксана Владимировна, 89029508023</text:p>
          </table:table-cell>
          <table:table-cell office:value-type="string" table:style-name="ce40">
            <text:p><text:a xlink:href="https://siriusolymp.ru/%2028.10.2023%2014.00">https://siriusolymp.ru/ 28.10.2023 14.00</text:a></text:p>
          </table:table-cell>
          <table:table-cell office:value-type="string" table:style-name="ce14">
            <text:p>01-02.11.2023 <text:s text:c="2"/>МБОУ СОШ№1</text:p>
          </table:table-cell>
          <table:table-cell office:value-type="string" table:style-name="ce14">
            <text:p>03-04.11.2023 <text:s text:c="2"/>МБОУ СОШ№1</text:p>
          </table:table-cell>
          <table:table-cell office:value-type="string" table:style-name="ce15">
            <text:p>06.11.2023 http://shcool1nazarovo.ucoz.ru/index/vserossijskaja_olimpiada_shkolnikov/0-43</text:p>
          </table:table-cell>
          <table:table-cell table:number-columns-repeated="1024" table:style-name="ce48"/>
          <table:table-cell table:number-columns-repeated="15351" table:style-name="ce48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49">
            <text:p>МАОУ СОШ № 2</text:p>
          </table:table-cell>
          <table:table-cell office:value-type="string" table:style-name="ce50">
            <text:p>Мешкова Татьяна Валерьевна <text:s text:c="10"/>8-963-184-44-99</text:p>
          </table:table-cell>
          <table:table-cell office:value-type="string" table:style-name="ce51">
            <text:p><text:a xlink:href="https://siriusolymp.ru/%2028.10.2023%2014.00">https://siriusolymp.ru/ 28.10.2023 14.00</text:a></text:p>
          </table:table-cell>
          <table:table-cell office:value-type="string" table:style-name="ce50">
            <text:p>31.10-2.11.2023 <text:s text:c="7"/>МАОУ СОШ№2 им. Г.Я. Борисенко</text:p>
          </table:table-cell>
          <table:table-cell office:value-type="string" table:style-name="ce50">
            <text:p>2-3.11.2023 <text:s text:c="7"/>МАОУ СОШ№2 им. Г.Я. Борисенко</text:p>
          </table:table-cell>
          <table:table-cell office:value-type="string" table:style-name="ce49">
            <text:p>6.11.2023 http://school2naz.ucoz.net/index/vserossijskaja_olimpiada_shkolnikov/0-18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20" table:visibility="filter">
          <table:covered-table-cell/>
          <table:covered-table-cell/>
          <table:covered-table-cell/>
          <table:table-cell office:value-type="string" table:style-name="ce18">
            <text:p>МБОУ СОШ № 3</text:p>
          </table:table-cell>
          <table:table-cell office:value-type="string" table:style-name="ce16">
            <text:p>Боровикова Татьна Васильенвна, 89232957831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20">
            <text:p>01-02.11.2023 <text:s text:c="3"/>МБОУ СОШ №3</text:p>
          </table:table-cell>
          <table:table-cell office:value-type="string" table:style-name="ce20">
            <text:p>03-04.112023 <text:s text:c="3"/>МБОУ СОШ №3</text:p>
          </table:table-cell>
          <table:table-cell office:value-type="string" table:style-name="ce21">
            <text:p><text:a xlink:href="http://school3.mmc24308.cross-edu.ru/page37.html">http://school3.mmc24308.cross-edu.ru/page37.html</text:a>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0" table:visibility="filter">
          <table:covered-table-cell/>
          <table:covered-table-cell/>
          <table:covered-table-cell/>
          <table:table-cell office:value-type="string" table:style-name="ce18">
            <text:p>МБОУ СОШ № 4</text:p>
          </table:table-cell>
          <table:table-cell office:value-type="string" table:style-name="ce16">
            <text:p>Соколенко Людмила Анатольевна, 89233396421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20">
            <text:p>01-02.11.2023 <text:s text:c="3"/>МБОУ СОШ №4</text:p>
          </table:table-cell>
          <table:table-cell office:value-type="string" table:style-name="ce20">
            <text:p>03-04.112023 <text:s text:c="3"/>МБОУ СОШ №4</text:p>
          </table:table-cell>
          <table:table-cell office:value-type="string" table:style-name="ce23">
            <text:p>http://школа4.назаровообр.рф/olimpiada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АОУ СОШ №7</text:p>
          </table:table-cell>
          <table:table-cell office:value-type="string" table:style-name="ce24">
            <text:p>Туник Ольга <text:s/>Владимировна 8965-913-02-31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31.10-01.11.2023 <text:s text:c="2"/>МАОУ «СОШ№7»</text:p>
          </table:table-cell>
          <table:table-cell office:value-type="string" table:style-name="ce16">
            <text:p>01-02.11.2023 <text:s text:c="2"/>МАОУ «СОШ№7»</text:p>
          </table:table-cell>
          <table:table-cell office:value-type="string" table:style-name="ce25">
            <text:p>03.11.2023 https://sh7-nazarovo-r04.gosweb.gosuslugi.ru/roditelyam-i-uchenikam/olimpiady-i-konferentsii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Лицей № 8</text:p>
          </table:table-cell>
          <table:table-cell office:value-type="string" table:style-name="ce24">
            <text:p>Малеева Наталья Викторовна 89232823423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08-09.11.2023 МАОУ "Лицей №8"</text:p>
          </table:table-cell>
          <table:table-cell office:value-type="string" table:style-name="ce16">
            <text:p>10-11.11.2023 МАОУ"Лицей №8"</text:p>
          </table:table-cell>
          <table:table-cell office:value-type="string" table:style-name="ce25">
            <text:p>14.11.2023 http://school8nazarovo.ucoz.ru/index/olimpiady/0-57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АОУ Гимназия № 9</text:p>
          </table:table-cell>
          <table:table-cell office:value-type="string" table:style-name="ce16">
            <text:p>Ищенко Екатерина Анатольевна 8933-322-01-65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31.10-01.11.2023 <text:s text:c="2"/>МАОУ «Гимназия №9»</text:p>
          </table:table-cell>
          <table:table-cell office:value-type="string" table:style-name="ce16">
            <text:p>01-02.11.2023 <text:s text:c="2"/>МАОУ «Гимназия №9"»</text:p>
          </table:table-cell>
          <table:table-cell office:value-type="string" table:style-name="ce16">
            <text:p>03.11..2023 https://gimn9-nazarovo-r04.gosweb.gosuslugi.ru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1" table:visibility="filter">
          <table:covered-table-cell/>
          <table:covered-table-cell/>
          <table:covered-table-cell/>
          <table:table-cell office:value-type="string" table:style-name="ce18">
            <text:p>МБОУ СОШ № 11</text:p>
          </table:table-cell>
          <table:table-cell office:value-type="string" table:style-name="ce16">
            <text:p>Деминова Жемиля Разетдиновна 89832909462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01-03.11.2023 МБОУ СОШ №11"</text:p>
          </table:table-cell>
          <table:table-cell office:value-type="string" table:style-name="ce16">
            <text:p>04-06. 11.2023 МБОУ СОШ №11"</text:p>
          </table:table-cell>
          <table:table-cell office:value-type="string" table:style-name="ce25">
            <text:p>080.11.2023 https://sh11-nazarovo-r04.gosweb.gosuslugi.ru/roditelyam-i-uchenikam/olimpiady-i-konferentsii/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3" table:visibility="filter">
          <table:covered-table-cell/>
          <table:covered-table-cell/>
          <table:covered-table-cell/>
          <table:table-cell office:value-type="string" table:style-name="ce18">
            <text:p>МБОУ СОШ № 14</text:p>
          </table:table-cell>
          <table:table-cell office:value-type="string" table:style-name="ce16">
            <text:p>Трушкина Ольга Ивановна <text:s text:c="13"/>8 983 293 51 14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01-02.11.2023 МБОУ "СОШ 14"</text:p>
          </table:table-cell>
          <table:table-cell office:value-type="string" table:style-name="ce16">
            <text:p>03-04.11.2023 МБОУ "СОШ 14"</text:p>
          </table:table-cell>
          <table:table-cell office:value-type="string" table:style-name="ce16">
            <text:p>06.11.2023 https://mou14.3dn.ru/index/podderzhka_talantlivykh_detej/0-39</text:p>
          </table:table-cell>
          <table:table-cell table:number-columns-repeated="1024" table:style-name="ce1"/>
          <table:table-cell table:number-columns-repeated="15351" table:style-name="ce1"/>
        </table:table-row>
        <table:table-row table:style-name="ro15" table:visibility="filter">
          <table:covered-table-cell/>
          <table:covered-table-cell/>
          <table:covered-table-cell/>
          <table:table-cell office:value-type="string" table:style-name="ce16">
            <text:p>Филиал СОШ № 3</text:p>
          </table:table-cell>
          <table:table-cell office:value-type="string" table:style-name="ce16">
            <text:p>Шинкарева Алена Николаевна 8-923-303-0950</text:p>
          </table:table-cell>
          <table:table-cell office:value-type="string" table:style-name="ce26">
            <text:p><text:a xlink:href="https://siriusolymp.ru/%2028.10.2023%2014.00">https://siriusolymp.ru/ 28.10.2023 14.00</text:a></text:p>
          </table:table-cell>
          <table:table-cell office:value-type="string" table:style-name="ce16">
            <text:p>01-03.11.2023 Филиал МБОУ СОШ №3</text:p>
          </table:table-cell>
          <table:table-cell office:value-type="string" table:style-name="ce16">
            <text:p>04-06.11.2023 Филиал МБОУ СОШ №3</text:p>
          </table:table-cell>
          <table:table-cell office:value-type="string" table:style-name="ce16">
            <text:p>08.11.2023 http://mkouoosh17.3dn.ru</text:p>
          </table:table-cell>
          <table:table-cell table:number-columns-repeated="1024" table:style-name="ce31"/>
          <table:table-cell table:number-columns-repeated="1014" table:style-name="ce1"/>
          <table:table-cell table:number-columns-repeated="14337" table:style-name="ce31"/>
        </table:table-row>
        <table:table-row table:style-name="ro28" table:visibility="filter">
          <table:table-cell table:number-columns-repeated="3" table:style-name="ce5"/>
          <table:table-cell table:number-columns-repeated="16381" table:style-name="ce1"/>
        </table:table-row>
        <table:table-row table:number-rows-repeated="1048305" table:style-name="ro22">
          <table:table-cell table:number-columns-repeated="16384"/>
        </table:table-row>
      </table:table>
      <table:database-ranges>
        <table:database-range table:target-range-address="Лист1.D1:Лист1.D271" table:display-filter-buttons="true">
          <table:filter>
            <table:filter-condition table:field-number="0" table:value="МБОУ СОШ № 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Bad" style:family="table-cell" style:data-style-name="N0">
      <style:table-cell-properties style:vertical-align="automatic" fo:background-color="#FFC7CE"/>
      <style:text-properties fo:color="#9C0006" fo:font-size="11pt" style:font-size-asian="11pt" style:font-size-complex="11pt"/>
    </style:style>
    <style:style style:name="Good" style:family="table-cell" style:data-style-name="N0">
      <style:table-cell-properties style:vertical-align="automatic"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Пользователь</dc:creator>
    <dc:date>2023-09-02T16:25:07Z</dc:date>
  </office:meta>
</office:document-meta>
</file>